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85a1e7cf130c0d0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Marketing, Sales, Operations, Engineer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Requirements Docu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 Drawings (Latest Revi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pproval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&amp;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Raw Materials, Component Parts, Finished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ools &amp; Equipment (SELECTION options: Hand Tools, Power Tools, Specialized Equipment, Calibration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Layou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Layout Diagram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rticle Inspection (FA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Conformance Identified (SELECTION options: Dimensional, Material, Appearance, Functiona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Measur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(SELECTION options: Accept, Reject, Rewor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Ru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Produced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Identified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Line Status (SELECTION options: Running, Paused, Stopped, Id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Ru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efects Observed (Select All) (SELECTION options: Scratches, Dents, Discoloration, Cracks, Missing Compon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Severity (if applicable)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esig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rint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Labels Required (SELECTION options: UPC Code, Lot Number, Recyclability Symbol, Country of Orig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Quantity per Uni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hipp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Insurance Status (SELECTION options: Insured, Not Ins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Origi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ur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Outcomes &amp; Achie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ject Cos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Project Completion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Satisfaction (Please Select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Stakehold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