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86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6b5a1e7cf130c0d1d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aw Material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/Lo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Accep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Damage or Discrepancies Not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e of Analysis (CoA) Receiv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oA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duction Process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hine Cycle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ion Rate (units/ho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 Temperature (OK/Not OK) (SELECTION options: OK, Not O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 Pressure (OK/Not OK) (SELECTION options: OK, Not O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Issues Observed (select all that apply) (SELECTION options: Excessive Noise, Vibrations, Unusual Smells, Material Waste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&amp; Com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-Process Quality Check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mensional Measurement - Length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mensional Measurement - Width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ight (gram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lor Verification - Match? (SELECTION options: Yes, No, Slight Devi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 Defects Observed? (SELECTION options: Scratches, Dents, Blemishe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Any Defec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 Adherence - Correct Temperature? (SELECTION options: Yes, No, Not Ap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ished Goods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Inspec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efects Fou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Quality Rating (SELECTION options: Excellent, Good, Acceptable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ect Categories (select all that apply) (SELECTION options: Cosmetic, Functional, Dimensional, Mater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Defect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ach Photos of Defects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ckaging &amp; Labeling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Label Quant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 Material Compliance (SELECTION options: Compliant, Non-Compliant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code Scan Verification (SELECTION options: Scan Successful, Scan Failed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e Weight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 Information Accuracy (SELECTION options: Product Name, Product Code, Batch Number, Expiry Date, Warnings/Instruc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Integrity (SELECTION options: Intact, Damaged, Compromi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beling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Trace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/Lot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Control Status (SELECTION options: Approved, Revised, Obsole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of Material Traceabil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Certificates, Test Resul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Review Status (SELECTION options: Completed, Pending Review, Reviewed &amp; Appro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Na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ment Calibration &amp; Mainte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lib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Frequency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ding Before Calibr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ding After Calibr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Method (SELECTION options: Reference Standard, Comparison, Calibration Certific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Comment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Perform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bration Certificate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perator Training &amp; Competen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odule Completion (Module 1) (SELECTION options: Completed, In Progress, Not Star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odule Completion (Module 2) (SELECTION options: Completed, In Progress, Not Star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re on Practical Assess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n Operator Performance (Train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Training Ses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standing of Safety Procedures? (SELECTION options: Excellent, Good, Fair, Needs Improv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or Signature (Acknowledgement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n-Conformance Reporting &amp; Resol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Non-Conformanc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Level (SELECTION options: Minor, Moderate, Major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Affected Uni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Departments (SELECTION options: Production, Quality Control, Engineering, Procur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on-Conformance Discover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Cause Analysis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Reporte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 Assigned To (SELECTION options: Quality Engineer, Production Supervisor, Maintenance Technicia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