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ПРОВЕРКА НА КАЧЕСТВОТО ПРИ ПРОИЗВОДСТВО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и план за проверка: Изтеглете съответния план за проверка въз основа на производствената поръчка или партидата.</text:span></text:p>
      <text:p text:style-name="P1"><text:span text:style-name="T2">[ ] Назначете инспектор: Автоматично възложете задачата за проверка на наличен служител по качество.</text:span></text:p>
      <text:p text:style-name="P1"/>
      <text:p text:style-name="P1"><text:span text:style-name="T2">[ ] Изтегляне на спецификации на продукта: Извлечете спецификациите на продукта от списъка с материали (BOM) или модела на данните за продукта.</text:span></text:p>
      <text:p text:style-name="P1"><text:span text:style-name="T2">[ ] Изпълнение на проверка</text:span></text:p>
      <text:p text:style-name="P1"><text:span text:style-name="T2">: Задача на инспектора е да изпълни проверката според плана.</text:span></text:p>
      <text:p text:style-name="P1"><text:span text:style-name="T2">[ ] Проверка на резултатите от записите: Създайте нов запис за съхранение на резултатите от проверката, включително измервания и наблюдения.</text:span></text:p>
      <text:p text:style-name="P1"><text:span text:style-name="T2">[ ] Обновете статуса на продукта</text:span></text:p>
      <text:p text:style-name="P1"><text:span text:style-name="T2">: Актуализирайте състоянието на продукта в модела на данните за продукта (напр. Приет, Отхвърлен, Преработка).</text:span></text:p>
      <text:p text:style-name="P1"><text:span text:style-name="T2">[ ] Създаване на доклад за несъответствие (ако има неуспех)</text:span></text:p>
      <text:p text:style-name="P1"><text:span text:style-name="T2">: Автоматично създавайте доклад за несъответствие, ако инспекцията не премине.</text:span></text:p>
      <text:p text:style-name="P1"><text:span text:style-name="T2">[ ] Възлагане на задача за преработка/ремонт</text:span></text:p>
      <text:p text:style-name="P1"><text:span text:style-name="T2">: Ако продуктът се повреди, възложете задача за преработка или ремонт на съответния екип.</text:span></text:p>
      <text:p text:style-name="P1"><text:span text:style-name="T2">[ ] Записи за преработки/ремонти: Записвайте подробности за всякакви дейности по преработка или ремонт.</text:span></text:p>
      <text:p text:style-name="P1"><text:span text:style-name="T2">[ ] Възстановяване на предишна история на инспекциите</text:span></text:p>
      <text:p text:style-name="P1"><text:span text:style-name="T2">: Вземете историята на проверките на продукта, за да идентифицирате тенденции или закономерности.</text:span></text:p>
      <text:p text:style-name="P1"/>
      <text:p text:style-name="P1"><text:span text:style-name="T2">[ ] Генериране на доклад за проверка: Съставете подробен доклад, обобщаващ резултатите от проверката.</text:span></text:p>
      <text:p text:style-name="P1"><text:span text:style-name="T2">[ ] Уведомете Ръководителя по качеството: Изпратете имейл до мениджъра по качество с обобщение на резултатите от проверката.</text:span></text:p>
      <text:p text:style-name="P1"/>
      <text:p text:style-name="P1"><text:span text:style-name="T2">[ ] Изчислете процент на дефекти: Изчислете процента на дефекти въз основа на резултатите от проверката.</text:span></text:p>
      <text:p text:style-name="P1"><text:soft-page-break/><text:span text:style-name="T2">[ ] Обновяване на резултата от партидата за качество: Актуализирайте общия резултат за качеството на партидата въз основа на резултатите от инспекцията.</text:span></text:p>
      <text:p text:style-name="P1"><text:span text:style-name="T2">[ ] Преглед на несъответствие (ако има уведомление за несъответствие)</text:span></text:p>
      <text:p text:style-name="P1"><text:span text:style-name="T2">: Създайте задача за преглед на доклада за несъответствие от старши инженер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quality-inspe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07.639000000</meta:creation-date>
    <dc:date>2026-06-28T13:11:07.639000000</dc:date>
    <meta:document-statistic meta:table-count="0" meta:image-count="0" meta:object-count="0" meta:page-count="2" meta:paragraph-count="27" meta:word-count="318" meta:character-count="2269" meta:non-whitespace-character-count="1978"/>
    <meta:generator>LibreOffice/24.2.7.2$Linux_X86_64 LibreOffice_project/420$Build-2</meta:generator>
  </office:meta>
</office:document-meta>
</file>