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RTIGUNGSPROZESS-QUALITÄTSPRÜFUNGSPROZ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plan abrufen: Holen Sie den relevanten Prüfplan anhand des Produktionsauftrags oder der Charge.</text:span></text:p>
      <text:p text:style-name="P1"><text:span text:style-name="T2">[ ] Weisen Sie Inspektor zu: Weisen Sie die Inspektionsaufgabe automatisch einem verfügbaren Qualitätssicherungsmitarbeiter zu.</text:span></text:p>
      <text:p text:style-name="P1"><text:span text:style-name="T2">[ ] Produktspezifikationen abrufen: Die Produktspezifikationen aus der Stückliste oder dem Produktdatenmodell abrufen.</text:span></text:p>
      <text:p text:style-name="P1"><text:span text:style-name="T2">[ ] Durchführung der Inspektion: Aufgabe des Prüfers ist die Durchführung der Prüfung gemäß dem Plan.</text:span></text:p>
      <text:p text:style-name="P1"><text:span text:style-name="T2">[ ] Protokollprüfungsergebnisse: Erstellen Sie einen neuen Eintrag zur Speicherung der Inspektionsergebnisse, einschließlich Messungen und Beobachtungen.</text:span></text:p>
      <text:p text:style-name="P1"><text:span text:style-name="T2">[ ] Aktualisiere Produktstatus: Aktualisieren Sie den Produktstatus im Produktdatenmodell (z. B. Bestanden, Nicht bestanden, Nacharbeit).</text:span></text:p>
      <text:p text:style-name="P1"><text:span text:style-name="T2">[ ] Erstelle Abweichungsbericht (bei Fehler): Erstellen Sie automatisch einen Abweichungsbericht, wenn die Inspektion fehlschlägt.</text:span></text:p>
      <text:p text:style-name="P1"><text:span text:style-name="T2">[ ] Arbeitsauftrag für Nacharbeit/Reparatur erstellen: Wenn das Produkt fehlschlägt, weisen Sie die relevante Mannschaft mit einer Nacharbeitungs- oder Reparaturaufgabe zu.</text:span></text:p>
      <text:p text:style-name="P1"><text:span text:style-name="T2">[ ] Aufzeichnungen zu Nacharbeiten/Reparaturen: Halten Sie Details zu allen Nacharbeiten oder Reparaturarbeiten fest.</text:span></text:p>
      <text:p text:style-name="P1"><text:span text:style-name="T2">[ ] Abruf der vorherigen Inspektionshistorie: Ermitteln Sie den Inspektionsverlauf des Produkts, um Trends oder Muster zu erkennen.</text:span></text:p>
      <text:p text:style-name="P1"><text:span text:style-name="T2">[ ] Erstellungsbericht generieren: Erstellen Sie einen detaillierten Bericht, der die Ergebnisse der Inspektion zusammenfasst.</text:span></text:p>
      <text:p text:style-name="P1"><text:span text:style-name="T2">[ ] Benachrichtigen Sie den Qualitätsmanager.: Senden Sie eine E-Mail an den Qualitätsmanager mit einer Zusammenfassung der Inspektionsergebnisse.</text:span></text:p>
      <text:p text:style-name="P1"><text:span text:style-name="T2">[ ] Berechne die Fehlerquote: Berechnen Sie die Fehlerquote anhand der Inspektionsergebnisse.</text:span></text:p>
      <text:p text:style-name="P1"><text:span text:style-name="T2">[ ] Aktualisiere Stapelqualitätswert: Aktualisieren Sie den Gesamtqualitätsscore für den Batch basierend auf den Inspektionsergebnissen.</text:span></text:p>
      <text:p text:style-name="P1"><text:span text:style-name="T2">[ ] Überprüfung der Nichtkonformität (falls NCA): Erstellen Sie eine Aufgabe zur Überprüfung des Nichtkonformitätsberichts durch einen erfahrenen Ingenieu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quality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6.493000000</meta:creation-date>
    <dc:date>2026-06-28T12:35:06.493000000</dc:date>
    <meta:document-statistic meta:table-count="0" meta:image-count="0" meta:object-count="0" meta:page-count="1" meta:paragraph-count="21" meta:word-count="271" meta:character-count="2326" meta:non-whitespace-character-count="2076"/>
    <meta:generator>LibreOffice/24.2.7.2$Linux_X86_64 LibreOffice_project/420$Build-2</meta:generator>
  </office:meta>
</office:document-meta>
</file>