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INSPECCIÓN DE CALIDAD EN LA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Plan de Inspección</text:span></text:p>
      <text:p text:style-name="P1"><text:span text:style-name="T2">: Obtenga el plan de inspección correspondiente según la orden de producción o lote.</text:span></text:p>
      <text:p text:style-name="P1"><text:span text:style-name="T2">[ ] Asignar inspector: Asignar automáticamente la tarea de inspección a un inspector de calidad disponible.</text:span></text:p>
      <text:p text:style-name="P1"><text:span text:style-name="T2">[ ] Obtener especificaciones del producto: Obtenga las especificaciones del producto del BOM o del modelo de datos del producto.</text:span></text:p>
      <text:p text:style-name="P1"><text:span text:style-name="T2">[ ] Ejecución de la inspección</text:span></text:p>
      <text:p text:style-name="P1"><text:span text:style-name="T2">: Tarea para el inspector, ejecutar la inspección según el plan.</text:span></text:p>
      <text:p text:style-name="P1"><text:span text:style-name="T2">[ ] Resultados de la inspección de registros: Cree una nueva entrada para almacenar los resultados de la inspección, incluyendo mediciones y observaciones.</text:span></text:p>
      <text:p text:style-name="P1"><text:span text:style-name="T2">[ ] Actualizar estado del producto</text:span></text:p>
      <text:p text:style-name="P1"><text:span text:style-name="T2">: Actualice el estado del producto en el modelo de datos del producto (p. ej., Aprobado, Fallido, Retrabajo).</text:span></text:p>
      <text:p text:style-name="P1"><text:span text:style-name="T2">[ ] Crear Informe de Incumplimiento (si falla): Cree automáticamente un informe de incumplimiento si la inspección falla.</text:span></text:p>
      <text:p text:style-name="P1"><text:span text:style-name="T2">[ ] Asignar tarea de retrabajo/reparación: Si el producto falla, asignar una tarea de reelaboración o reparación al equipo correspondiente.</text:span></text:p>
      <text:p text:style-name="P1"><text:span text:style-name="T2">[ ] Detalles de reelaboración/reparación del registro: Registre los detalles de cualquier actividad de reelaboración o reparación realizada.</text:span></text:p>
      <text:p text:style-name="P1"><text:span text:style-name="T2">[ ] Recuperar Historial de Inspecciones Anteriores</text:span></text:p>
      <text:p text:style-name="P1"><text:span text:style-name="T2">: Recuperar el historial de inspecciones del producto para identificar tendencias o patrones.</text:span></text:p>
      <text:p text:style-name="P1"><text:span text:style-name="T2">[ ] Generar informe de inspección</text:span></text:p>
      <text:p text:style-name="P1"><text:span text:style-name="T2">: Elaborar un informe detallado que resuma los resultados de la inspección.</text:span></text:p>
      <text:p text:style-name="P1"><text:span text:style-name="T2">[ ] Notificar al Responsable de Calidad: Envíe un correo electrónico al responsable de calidad con un resumen de los resultados de la inspección.</text:span></text:p>
      <text:p text:style-name="P1"><text:span text:style-name="T2">[ ] Calcular la tasa de defectos: Calcule la tasa de defectos basándose en los resultados de la inspección.</text:span></text:p>
      <text:p text:style-name="P1"><text:span text:style-name="T2">[ ] Actualizar Puntuación de Calidad por Lote</text:span></text:p>
      <text:p text:style-name="P1"><text:span text:style-name="T2">: Actualiza la puntuación general de calidad del lote en función de los resultados de la inspección.</text:span></text:p>
      <text:p text:style-name="P1"><text:span text:style-name="T2">[ ] Revisar la No Conformidad (si es una NC)</text:span></text:p>
      <text:p text:style-name="P1"><text:soft-page-break/><text:span text:style-name="T2">: Asigna una tarea para la revisión del informe de no conformidad por parte de un ingeniero senio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quality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6.020000000</meta:creation-date>
    <dc:date>2026-06-28T12:45:26.020000000</dc:date>
    <meta:document-statistic meta:table-count="0" meta:image-count="0" meta:object-count="0" meta:page-count="2" meta:paragraph-count="28" meta:word-count="353" meta:character-count="2329" meta:non-whitespace-character-count="2004"/>
    <meta:generator>LibreOffice/24.2.7.2$Linux_X86_64 LibreOffice_project/420$Build-2</meta:generator>
  </office:meta>
</office:document-meta>
</file>