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QUALITÉ DE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 plan d'inspection</text:span></text:p>
      <text:p text:style-name="P1"><text:span text:style-name="T2">: Récupérez le plan d'inspection pertinent en fonction de la commande de production ou du lot.</text:span></text:p>
      <text:p text:style-name="P1"><text:span text:style-name="T2">[ ] Désigner un inspecteur: Attribuer automatiquement la tâche d'inspection à un inspecteur qualité disponible.</text:span></text:p>
      <text:p text:style-name="P1"><text:span text:style-name="T2">[ ] Récupérer les spécifications du produit: Récupérer les spécifications du produit à partir de la nomenclature ou du modèle de données produit.</text:span></text:p>
      <text:p text:style-name="P1"><text:span text:style-name="T2">[ ] Exécution de l'inspection: Consigne pour l'inspecteur : exécuter l'inspection conformément au plan.</text:span></text:p>
      <text:p text:style-name="P1"><text:span text:style-name="T2">[ ] Résultats de l'inspection des enregistrements: Créez une nouvelle entrée pour enregistrer les résultats de l'inspection, y compris les mesures et les observations.</text:span></text:p>
      <text:p text:style-name="P1"><text:span text:style-name="T2">[ ] Mettre à jour l'état du produit: Mettre à jour le statut du produit dans le modèle de données produit (p. ex. Réussi, Échec, Retravail).</text:span></text:p>
      <text:p text:style-name="P1"><text:span text:style-name="T2">[ ] Créer un rapport de non-conformité (en cas d'échec)</text:span></text:p>
      <text:p text:style-name="P1"><text:span text:style-name="T2">: Générez automatiquement un rapport de non-conformité si l'inspection échoue.</text:span></text:p>
      <text:p text:style-name="P1"><text:span text:style-name="T2">[ ] Attribuer une tâche de retravail/réparation: En cas de défaillance du produit, attribuer une tâche de retouche ou de réparation à l’équipe concernée.</text:span></text:p>
      <text:p text:style-name="P1"><text:span text:style-name="T2">[ ] Détails de la réfection/réparation de l'enregistrement: Enregistrez les détails de toute activité de retouche ou de réparation effectuée.</text:span></text:p>
      <text:p text:style-name="P1"><text:span text:style-name="T2">[ ] Récupérer l'historique des inspections précédentes: Récupérer l'historique des inspections du produit afin d'identifier les tendances ou les schémas récurrents.</text:span></text:p>
      <text:p text:style-name="P1"/>
      <text:p text:style-name="P1"><text:span text:style-name="T2">[ ] Générer le rapport d'inspection: Établir un rapport détaillé résumant les résultats de l'inspection.</text:span></text:p>
      <text:p text:style-name="P1"><text:span text:style-name="T2">[ ] Prévenir le responsable qualité: Envoyez un courriel au responsable qualité présentant un résumé des résultats de l’inspection.</text:span></text:p>
      <text:p text:style-name="P1"><text:span text:style-name="T2">[ ] Calculer le taux de défauts: Calculez le taux de défauts en fonction des résultats de l'inspection.</text:span></text:p>
      <text:p text:style-name="P1"><text:span text:style-name="T2">[ ] Mettre à jour le score de qualité du lot: Mettez à jour le score de qualité global du lot en fonction des résultats de l'inspection.</text:span></text:p>
      <text:p text:style-name="P1"><text:span text:style-name="T2">[ ] Vérifier la non-conformité (si NC)</text:span></text:p>
      <text:p text:style-name="P1"><text:span text:style-name="T2">: Créez une tâche pour l'examen du rapport de non-conformité par un ingénieur senior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manufacturing-quality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22.224000000</meta:creation-date>
    <dc:date>2026-06-28T12:54:22.224000000</dc:date>
    <meta:document-statistic meta:table-count="0" meta:image-count="0" meta:object-count="0" meta:page-count="2" meta:paragraph-count="24" meta:word-count="348" meta:character-count="2364" meta:non-whitespace-character-count="2040"/>
    <meta:generator>LibreOffice/24.2.7.2$Linux_X86_64 LibreOffice_project/420$Build-2</meta:generator>
  </office:meta>
</office:document-meta>
</file>