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KONTROLI JAKOŚCI PRODUKCJ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Plan Kontroli: Pobierz odpowiedni plan kontroli na podstawie zlecenia produkcyjnego lub partii.</text:span></text:p>
      <text:p text:style-name="P1"><text:span text:style-name="T2">[ ] Wyznacz inspektora: Automatycznie przydziel zadanie inspekcji dostępnemu inspektorowi jakości.</text:span></text:p>
      <text:p text:style-name="P1"><text:span text:style-name="T2">[ ] Pobierz specyfikacje produktu: Pobierz specyfikacje produktu z listy materiałowej lub modelu danych produktu.</text:span></text:p>
      <text:p text:style-name="P1"><text:span text:style-name="T2">[ ] Wykonywanie inspekcji: Zadanie dla inspektora: przeprowadzenie inspekcji zgodnie z planem.</text:span></text:p>
      <text:p text:style-name="P1"><text:span text:style-name="T2">[ ] Wyniki inspekcji dokumentu: Utwórz nowy wpis do zapisania wyników inspekcji, zawierający pomiary i uwagi.</text:span></text:p>
      <text:p text:style-name="P1"><text:span text:style-name="T2">[ ] Zaktualizuj status produktu</text:span></text:p>
      <text:p text:style-name="P1"><text:span text:style-name="T2">: Zaktualizuj status produktu w modelu danych produktu (np. zdany, niezaliczone, poprawka).</text:span></text:p>
      <text:p text:style-name="P1"><text:span text:style-name="T2">[ ] Utwórz raport niezgodności (w przypadku niepowodzenia).: Automatycznie generuj raport niezgodności, jeśli inspekcja zakończy się niepowodzeniem.</text:span></text:p>
      <text:p text:style-name="P1"><text:span text:style-name="T2">[ ] Przypisz zadanie przeróbki/naprawy: Jeśli produkt ulegnie awarii, przydziel zadanie ponownego wykonania lub naprawy odpowiedniemu zespołowi.</text:span></text:p>
      <text:p text:style-name="P1"><text:span text:style-name="T2">[ ] Szczegóły dotyczące przeróbki/naprawy rekordu: Zanotuj szczegóły wszelkich prac poprawek lub napraw.</text:span></text:p>
      <text:p text:style-name="P1"><text:span text:style-name="T2">[ ] Pobierz historię poprzednich przeglądów: Pobierz historię kontroli produktu, aby zidentyfikować trendy lub wzorce.</text:span></text:p>
      <text:p text:style-name="P1"/>
      <text:p text:style-name="P1"><text:span text:style-name="T2">[ ] Wygeneruj Raport z Kontroli: Sporządź szczegółowy raport podsumowujący wyniki kontroli.</text:span></text:p>
      <text:p text:style-name="P1"><text:span text:style-name="T2">[ ] Powiadomić Kierownika ds. Jakości: Wyślij e-mail do kierownika ds. jakości z podsumowaniem wyników inspekcji.</text:span></text:p>
      <text:p text:style-name="P1"><text:span text:style-name="T2">[ ] Oblicz współczynnik wad.: Oblicz współczynnik wadliwości na podstawie wyników inspekcji.</text:span></text:p>
      <text:p text:style-name="P1"><text:span text:style-name="T2">[ ] Aktualizuj wynik jakości partii: Zaktualizuj ogólną ocenę jakości partii na podstawie wyników inspekcji.</text:span></text:p>
      <text:p text:style-name="P1"/>
      <text:p text:style-name="P1"><text:span text:style-name="T2">[ ] Przegląd niezgodności (jeśli występuje zgłoszenie niezgodności): Utwórz zadanie dotyczące przeglądu raportu niezgodności przez starszego inżynier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nufacturing/manufacturing-quality-insp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12.246000000</meta:creation-date>
    <dc:date>2026-06-28T13:03:12.246000000</dc:date>
    <meta:document-statistic meta:table-count="0" meta:image-count="0" meta:object-count="0" meta:page-count="2" meta:paragraph-count="22" meta:word-count="257" meta:character-count="2084" meta:non-whitespace-character-count="1849"/>
    <meta:generator>LibreOffice/24.2.7.2$Linux_X86_64 LibreOffice_project/420$Build-2</meta:generator>
  </office:meta>
</office:document-meta>
</file>