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INSPEÇÃO DE QUALIDADE NA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Plano de Inspeção: Obtenha o plano de inspeção correspondente com base na ordem de produção ou no lote.</text:span></text:p>
      <text:p text:style-name="P1"><text:span text:style-name="T2">[ ] Atribuir Inspetor: Atribua automaticamente a tarefa de inspeção a um inspetor de qualidade disponível.</text:span></text:p>
      <text:p text:style-name="P1"><text:span text:style-name="T2">[ ] Obtenha as especificações do produto.: Recupere as especificações do produto a partir da lista de materiais (BOM) ou do modelo de dados do produto.</text:span></text:p>
      <text:p text:style-name="P1"><text:span text:style-name="T2">[ ] Execução da Inspeção: Tarefa para o inspetor: realizar a inspeção de acordo com o plano.</text:span></text:p>
      <text:p text:style-name="P1"><text:span text:style-name="T2">[ ] Resultados da Inspeção de Registros: Crie uma nova entrada para armazenar os resultados da inspeção, incluindo as medições e as observações.</text:span></text:p>
      <text:p text:style-name="P1"><text:span text:style-name="T2">[ ] Atualizar o estado do produto: Atualize o estado do produto no modelo de dados do produto (por exemplo, Aprovado, Reprovado, Retrabalho).</text:span></text:p>
      <text:p text:style-name="P1"><text:span text:style-name="T2">[ ] Elabore um relatório de não conformidade (em caso de falha).: Gere automaticamente um relatório de não conformidade caso a inspeção não seja aprovada.</text:span></text:p>
      <text:p text:style-name="P1"><text:span text:style-name="T2">[ ] Atribuir Tarefa de Refação/Reparação: Se o produto apresentar defeito, atribua uma tarefa de refação ou reparo à equipa responsável.</text:span></text:p>
      <text:p text:style-name="P1"><text:span text:style-name="T2">[ ] Registe os detalhes das intervenções/reparações efetuadas.: Registe os detalhes de quaisquer trabalhos de refacção ou reparação realizados.</text:span></text:p>
      <text:p text:style-name="P1"><text:span text:style-name="T2">[ ] Recuperar o histórico de inspeções anteriores.: Recupere o histórico de inspeções do produto para identificar tendências ou padrões.</text:span></text:p>
      <text:p text:style-name="P1"><text:span text:style-name="T2">[ ] Gerar Relatório de Inspeção: Elabore um relatório detalhado que resuma os resultados da inspeção.</text:span></text:p>
      <text:p text:style-name="P1"><text:span text:style-name="T2">[ ] Notificar o Gestor de Qualidade: Envie um e-mail ao responsável pela qualidade, com um resumo dos resultados da inspeção.</text:span></text:p>
      <text:p text:style-name="P1"><text:span text:style-name="T2">[ ] Calcular a taxa de defeitos.: Calcule a taxa de defeitos com base nos resultados da inspeção.</text:span></text:p>
      <text:p text:style-name="P1"><text:span text:style-name="T2">[ ] Atualizar a pontuação de qualidade do lote.: Atualize a pontuação geral de qualidade do lote com base nos resultados da inspeção.</text:span></text:p>
      <text:p text:style-name="P1"><text:span text:style-name="T2">[ ] Analisar a não conformidade (se for um NCR): Crie uma tarefa para que um engenheiro experiente revise o relatório de não conformida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quali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6.230000000</meta:creation-date>
    <dc:date>2026-07-08T11:38:16.230000000</dc:date>
    <meta:document-statistic meta:table-count="0" meta:image-count="0" meta:object-count="0" meta:page-count="1" meta:paragraph-count="21" meta:word-count="355" meta:character-count="2303" meta:non-whitespace-character-count="1969"/>
    <meta:generator>LibreOffice/24.2.7.2$Linux_X86_64 LibreOffice_project/420$Build-2</meta:generator>
  </office:meta>
</office:document-meta>
</file>