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QUALITY INSP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spection Plan: Fetch the relevant inspection plan based on the production order or batch.</text:span></text:p>
      <text:p text:style-name="P1"><text:span text:style-name="T2">[ ] Assign Inspector: Automatically assign the inspection task to an available quality inspector.</text:span></text:p>
      <text:p text:style-name="P1"><text:span text:style-name="T2">[ ] Fetch Product Specifications: Retrieve the product specifications from the BOM or product data model.</text:span></text:p>
      <text:p text:style-name="P1"><text:span text:style-name="T2">[ ] Inspection Execution: Task for the inspector to execute the inspection according to the plan.</text:span></text:p>
      <text:p text:style-name="P1"><text:span text:style-name="T2">[ ] Record Inspection Results: Create a new entry to store the inspection results, including measurements and observations.</text:span></text:p>
      <text:p text:style-name="P1"><text:span text:style-name="T2">[ ] Update Product Status: Update the product status in the product data model (e.g., Pass, Fail, Rework).</text:span></text:p>
      <text:p text:style-name="P1"><text:span text:style-name="T2">[ ] Create Non-Conformance Report (if Fail): Automatically create a non-conformance report if the inspection fails.</text:span></text:p>
      <text:p text:style-name="P1"><text:span text:style-name="T2">[ ] Assign Rework/Repair Task: If the product fails, assign a rework or repair task to the relevant team.</text:span></text:p>
      <text:p text:style-name="P1"><text:span text:style-name="T2">[ ] Record Rework/Repair Details: Record details of any rework or repair activities performed.</text:span></text:p>
      <text:p text:style-name="P1"><text:span text:style-name="T2">[ ] Retrieve Previous Inspection History: Retrieve inspection history for the product to identify trends or patterns.</text:span></text:p>
      <text:p text:style-name="P1"><text:span text:style-name="T2">[ ] Generate Inspection Report: Create a detailed report summarizing the inspection results.</text:span></text:p>
      <text:p text:style-name="P1"><text:span text:style-name="T2">[ ] Notify Quality Manager: Send an email to the quality manager with a summary of the inspection results.</text:span></text:p>
      <text:p text:style-name="P1"><text:span text:style-name="T2">[ ] Calculate Defect Rate: Calculate the defect rate based on the inspection results.</text:span></text:p>
      <text:p text:style-name="P1"><text:span text:style-name="T2">[ ] Update Batch Quality Score: Update the overall quality score for the batch based on the inspection results.</text:span></text:p>
      <text:p text:style-name="P1"><text:span text:style-name="T2">[ ] Review Non-Conformance (if NCR): Create a task for a review of the non-conformance report by a senior engine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quali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4.893000000</meta:creation-date>
    <dc:date>2026-06-28T11:49:44.893000000</dc:date>
    <meta:document-statistic meta:table-count="0" meta:image-count="0" meta:object-count="0" meta:page-count="1" meta:paragraph-count="21" meta:word-count="286" meta:character-count="1944" meta:non-whitespace-character-count="1679"/>
    <meta:generator>LibreOffice/24.2.7.2$Linux_X86_64 LibreOffice_project/420$Build-2</meta:generator>
  </office:meta>
</office:document-meta>
</file>