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ДОКЛАДВАНЕ НА ИНЦИДЕНТИ, СВЪРЗАНИ С БЕЗОПАСНОСТТА ПРИ ПРОИЗВОДСТВОТО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ане на данни от доклад за инцидент: Извлечете първоначалните данни за доклада за инцидент от Модела на данни за доклади за инциденти.</text:span></text:p>
      <text:p text:style-name="P1"><text:span text:style-name="T2">[ ] Задайте разследващ екип.</text:span></text:p>
      <text:p text:style-name="P1"><text:span text:style-name="T2">: Създайте задача за назначаване на екип, който да разследва инцидента.</text:span></text:p>
      <text:p text:style-name="P1"><text:span text:style-name="T2">[ ] Създаване на запис за разследване: Създайте запис в модела на данните за регистъра на разследванията, за да отбележите първоначалните действия.</text:span></text:p>
      <text:p text:style-name="P1"><text:span text:style-name="T2">[ ] Интервю с включените страни: Създайте задачи за интервюиране на лицата, участвали в инцидента.</text:span></text:p>
      <text:p text:style-name="P1"/>
      <text:p text:style-name="P1"><text:span text:style-name="T2">[ ] Запишете резултатите от интервюто: Създайте записи за отразяване на резултатите от всяко интервю в Модела на данни за регистър на разследване.</text:span></text:p>
      <text:p text:style-name="P1"><text:span text:style-name="T2">[ ] Изчисляване на тежест на състоянието: Изчислете показател за тежест въз основа на предварително зададени критерии (травма, повреда на оборудване, престой).</text:span></text:p>
      <text:p text:style-name="P1"><text:span text:style-name="T2">[ ] Актуализиране на доклад за инцидент с ниво на сериозност.</text:span></text:p>
      <text:p text:style-name="P1"><text:span text:style-name="T2">: Актуализирайте модела на данни за доклада за инциденти с изчислената оценка на тежестта.</text:span></text:p>
      <text:p text:style-name="P1"/>
      <text:p text:style-name="P1"><text:span text:style-name="T2">[ ] Определете първопричината.</text:span></text:p>
      <text:p text:style-name="P1"><text:span text:style-name="T2">: Създайте задача за определяне на причината за инцидента.</text:span></text:p>
      <text:p text:style-name="P1"><text:span text:style-name="T2">[ ] Анализ на първопричината: Създайте запис в модела на данните за регистър на разследвания, описващ резултатите от анализа на първопричините.</text:span></text:p>
      <text:p text:style-name="P1"><text:span text:style-name="T2">[ ] Определете коригиращите действия.: Създайте задача за определяне и възлагане на коригиращи действия с цел предотвратяване на повторение.</text:span></text:p>
      <text:p text:style-name="P1"><text:span text:style-name="T2">[ ] План за коригиращи действия: Създайте запис, който документира плана за коригиращи действия, отговорниците и сроковете.</text:span></text:p>
      <text:p text:style-name="P1"><text:span text:style-name="T2">[ ] Внедри коригиращи мерки.</text:span></text:p>
      <text:p text:style-name="P1"><text:span text:style-name="T2">: Създайте задачи за проследяване на изпълнението на коригиращите мерки.</text:span></text:p>
      <text:p text:style-name="P1"><text:span text:style-name="T2">[ ] Актуализиране на статуса на коригиращите мерки</text:span></text:p>
      <text:p text:style-name="P1"><text:span text:style-name="T2">: Актуализирайте статуса на коригиращите действия в модела на данните.</text:span></text:p>
      <text:p text:style-name="P1"><text:span text:style-name="T2">[ ] Генериране на обобщение на доклад за инцидент: Съставете отчетен доклад за целия инцидент, включващ констатации и предприети коригиращи действия.</text:span></text:p>
      <text:p text:style-name="P1"><text:soft-page-break/><text:span text:style-name="T2">[ ] Уведомете началник отдел безопасност</text:span></text:p>
      <text:p text:style-name="P1"><text:span text:style-name="T2">: Изпратете имейл известие до мениджъра по безопасност с генерирания доклад за инцидент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afety-incident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10.097000000</meta:creation-date>
    <dc:date>2026-06-28T13:11:10.097000000</dc:date>
    <meta:document-statistic meta:table-count="0" meta:image-count="0" meta:object-count="0" meta:page-count="2" meta:paragraph-count="27" meta:word-count="333" meta:character-count="2358" meta:non-whitespace-character-count="2052"/>
    <meta:generator>LibreOffice/24.2.7.2$Linux_X86_64 LibreOffice_project/420$Build-2</meta:generator>
  </office:meta>
</office:document-meta>
</file>