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BLAUF ZUR MELDUNG VON SICHERHEITSVORFÄLLEN IN DER PRODUK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Berichte-Details abrufen: Rufen Sie die ersten Details aus dem Incident Report Data Model ab.</text:span></text:p>
      <text:p text:style-name="P1"><text:span text:style-name="T2">[ ] Ermittlungsteam zuordnen: Erstellen Sie eine Aufgabe, um ein Team mit der Untersuchung des Vorfalls zu beauftragen.</text:span></text:p>
      <text:p text:style-name="P1"><text:span text:style-name="T2">[ ] Ermittlungsprotokoll erstellen: Erfassen Sie einen Eintrag im Untersuchungslog-Datenmodell, um erste Maßnahmen zu dokumentieren.</text:span></text:p>
      <text:p text:style-name="P1"><text:span text:style-name="T2">[ ] Gespräch mit beteiligten Parteien: Erstellen Sie Aufgaben, um Personen zu befragen, die an dem Vorfall beteiligt waren.</text:span></text:p>
      <text:p text:style-name="P1"><text:span text:style-name="T2">[ ] Führen Sie die Ergebnisse der Interviews fest.: Erstellen Sie Einträge, um die Ergebnisse jedes Gesprächs im Datenmodell des Untersuchungslogs zu dokumentieren.</text:span></text:p>
      <text:p text:style-name="P1"><text:span text:style-name="T2">[ ] Berechne Schweregradwert: Berechnen Sie einen Schweregrad anhand vordefinierter Kriterien (Verletzung, Gerätebeschädigung, Ausfallzeit).</text:span></text:p>
      <text:p text:style-name="P1"><text:span text:style-name="T2">[ ] Aktualisieren Sie den Vorfallbericht mit der Schweregradangabe.: Aktualisieren Sie das Datenmodell für den Vorfallbericht mit dem berechneten Schweregradwert.</text:span></text:p>
      <text:p text:style-name="P1"><text:span text:style-name="T2">[ ] Ursachenforschung betreiben: Erstellen Sie eine Aufgabe zur Ermittlung der Ursache des Vorfalls.</text:span></text:p>
      <text:p text:style-name="P1"><text:span text:style-name="T2">[ ] Analyse der Ursachenlage: Erstellen Sie einen Eintrag im Untersuchungslog-Datenmodell, der die Ergebnisse der Ursachenanalyse detailliert.</text:span></text:p>
      <text:p text:style-name="P1"><text:span text:style-name="T2">[ ] Korrekturmaßnahmen definieren: Erstellen Sie eine Aufgabe zur Definition und Zuweisung von Korrekturmaßnahmen, um ein erneutes Auftreten zu verhindern.</text:span></text:p>
      <text:p text:style-name="P1"><text:span text:style-name="T2">[ ] Plan zur Korrekturmaßnahmen: Erstellen Sie einen Eintrag, um den Plan für Korrekturmaßnahmen, die Verantwortlichen und Fristen zu dokumentieren.</text:span></text:p>
      <text:p text:style-name="P1"><text:span text:style-name="T2">[ ] Korrektive Maßnahmen ergreifen: Erstellen Sie Aufgaben zur Verfolgung der Umsetzung der Korrekturmaßnahmen.</text:span></text:p>
      <text:p text:style-name="P1"><text:span text:style-name="T2">[ ] Aktualisierung des Status von Korrekturmaßnahmen: Aktualisieren Sie den Status der Korrekturmaßnahmen im Datenmodell.</text:span></text:p>
      <text:p text:style-name="P1"><text:span text:style-name="T2">[ ] Erstelle Zusammenfassung des Vorfallberichts: Erstellen Sie einen zusammenfassenden Bericht über den gesamten Vorfall, einschließlich der Ergebnisse und der Korrekturmaßnahmen.</text:span></text:p>
      <text:p text:style-name="P1"><text:span text:style-name="T2">[ ] Benachrichtigen Sie den Sicherheitsbeauftragten.: Senden Sie eine E-Mail-Benachrichtigung an den Sicherheitsbeauftragten mit dem erstellten Vorfallberich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safety-incident-report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09.462000000</meta:creation-date>
    <dc:date>2026-06-28T12:35:09.462000000</dc:date>
    <meta:document-statistic meta:table-count="0" meta:image-count="0" meta:object-count="0" meta:page-count="1" meta:paragraph-count="21" meta:word-count="303" meta:character-count="2452" meta:non-whitespace-character-count="2170"/>
    <meta:generator>LibreOffice/24.2.7.2$Linux_X86_64 LibreOffice_project/420$Build-2</meta:generator>
  </office:meta>
</office:document-meta>
</file>