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NOTIFICACIÓN DE INCIDENTES DE SEGURIDAD EN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l informe de incidente: Obtener los detalles iniciales del informe de incidente desde el Modelo de Datos de Informes de Incidentes.</text:span></text:p>
      <text:p text:style-name="P1"><text:span text:style-name="T2">[ ] Asignar equipo de investigación: Crea una tarea para asignar un equipo que investigue el incidente.</text:span></text:p>
      <text:p text:style-name="P1"><text:span text:style-name="T2">[ ] Crear entrada de registro de investigación: Crea una entrada en el Modelo de Datos del Registro de Investigaciones para documentar las acciones iniciales.</text:span></text:p>
      <text:p text:style-name="P1"/>
      <text:p text:style-name="P1"><text:span text:style-name="T2">[ ] Entrevistar a las partes involucradas: Crear tareas para entrevistar a las personas involucradas en el incidente.</text:span></text:p>
      <text:p text:style-name="P1"><text:span text:style-name="T2">[ ] Registrar hallazgos de la entrevista.: Cree entradas para registrar los hallazgos de cada entrevista dentro del Modelo de Datos del Registro de Investigaciones.</text:span></text:p>
      <text:p text:style-name="P1"><text:span text:style-name="T2">[ ] Calcula la puntuación de gravedad.: Calcule una puntuación de severidad basándose en criterios predefinidos (lesión, daño al equipo, tiempo de inactividad).</text:span></text:p>
      <text:p text:style-name="P1"><text:span text:style-name="T2">[ ] Actualizar Informe de Incidencia con Nivel de Severidad: Actualiza el modelo de datos del informe de incidente con la puntuación de severidad calculada.</text:span></text:p>
      <text:p text:style-name="P1"><text:span text:style-name="T2">[ ] Identificar la causa raíz</text:span></text:p>
      <text:p text:style-name="P1"><text:span text:style-name="T2">: Cree una tarea para determinar la causa raíz del incidente.</text:span></text:p>
      <text:p text:style-name="P1"><text:span text:style-name="T2">[ ] Análisis de la causa raíz del documento</text:span></text:p>
      <text:p text:style-name="P1"><text:span text:style-name="T2">: Cree una entrada en el Modelo de Datos del Registro de Investigación que detalle los hallazgos del análisis de la causa raíz.</text:span></text:p>
      <text:p text:style-name="P1"><text:span text:style-name="T2">[ ] Definir acciones correctivas.: Crear una tarea para definir y asignar acciones correctivas con el fin de prevenir la recurrencia.</text:span></text:p>
      <text:p text:style-name="P1"><text:span text:style-name="T2">[ ] Plan de Acciones Correctivas: Cree una entrada para documentar el plan de acciones correctivas, sus responsables y fechas límite.</text:span></text:p>
      <text:p text:style-name="P1"><text:span text:style-name="T2">[ ] Implementar acciones correctivas: Crea tareas para supervisar la implementación de las acciones correctivas.</text:span></text:p>
      <text:p text:style-name="P1"><text:span text:style-name="T2">[ ] Actualizar estado de acciones correctivas: Actualizar el estado de las acciones correctivas en el modelo de datos.</text:span></text:p>
      <text:p text:style-name="P1"><text:span text:style-name="T2">[ ] Generar Resumen del Informe de Incidencia: Elaborar un informe resumido de todo el incidente, incluyendo hallazgos y acciones correctivas.</text:span></text:p>
      <text:p text:style-name="P1"><text:span text:style-name="T2">[ ] Notificar al Jefe de Seguridad: Enviar una notificación por correo electrónico al Responsable de Seguridad con el informe de incidente gener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8.739000000</meta:creation-date>
    <dc:date>2026-06-28T12:45:28.739000000</dc:date>
    <meta:document-statistic meta:table-count="0" meta:image-count="0" meta:object-count="0" meta:page-count="2" meta:paragraph-count="23" meta:word-count="372" meta:character-count="2480" meta:non-whitespace-character-count="2131"/>
    <meta:generator>LibreOffice/24.2.7.2$Linux_X86_64 LibreOffice_project/420$Build-2</meta:generator>
  </office:meta>
</office:document-meta>
</file>