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POUR LE SIGNALEMENT DES INCIDENTS DE SÉCURITÉ EN PRODU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u rapport d'incident: Récupérer les détails initiaux du rapport d'incident à partir du modèle de données des rapports d'incidents.</text:span></text:p>
      <text:p text:style-name="P1"><text:span text:style-name="T2">[ ] Attribuer une équipe d'enquête: Créez une tâche pour affecter une équipe à l'enquête sur l'incident.</text:span></text:p>
      <text:p text:style-name="P1"><text:span text:style-name="T2">[ ] Créer une entrée de journal d'enquête: Créez une entrée dans le modèle de données du registre des investigations pour enregistrer les actions initiales.</text:span></text:p>
      <text:p text:style-name="P1"><text:span text:style-name="T2">[ ] Entretiens avec les parties concernées: Établir des tâches pour interroger les personnes impliquées dans l'incident.</text:span></text:p>
      <text:p text:style-name="P1"><text:span text:style-name="T2">[ ] Enregistrer les résultats de l'entretien: Créez des entrées pour enregistrer les résultats de chaque entretien dans le modèle de données du Journal d'enquête.</text:span></text:p>
      <text:p text:style-name="P1"><text:span text:style-name="T2">[ ] Calculer le score de gravité: Calculez un indice de gravité en fonction de critères prédéfinis (lésions, dommages matériels, interruption de service).</text:span></text:p>
      <text:p text:style-name="P1"><text:span text:style-name="T2">[ ] Mettre à jour le rapport d'incident avec le niveau de gravité.: Mettre à jour le modèle de données du rapport d'incident avec le score de gravité calculé.</text:span></text:p>
      <text:p text:style-name="P1"><text:span text:style-name="T2">[ ] Identifier la cause profonde: Créez une tâche pour déterminer la cause première de l'incident.</text:span></text:p>
      <text:p text:style-name="P1"><text:span text:style-name="T2">[ ] Analyse des causes profondes: Créez une entrée dans le modèle de données du registre d'enquête décrivant les conclusions de l'analyse des causes profondes.</text:span></text:p>
      <text:p text:style-name="P1"><text:span text:style-name="T2">[ ] Définir les actions correctives: Créez une tâche visant à définir et à attribuer des actions correctives pour éviter la récurrence.</text:span></text:p>
      <text:p text:style-name="P1"><text:span text:style-name="T2">[ ] Plan d'actions correctives: Créez une entrée pour documenter le plan d'actions correctives, leurs responsables et leurs échéances.</text:span></text:p>
      <text:p text:style-name="P1"><text:span text:style-name="T2">[ ] Mettre en œuvre des mesures correctives: Créez des tâches pour suivre la mise en œuvre des mesures correctives.</text:span></text:p>
      <text:p text:style-name="P1"><text:span text:style-name="T2">[ ] Mise à jour de l'état des actions correctives: Mettre à jour le statut des actions correctives dans le modèle de données.</text:span></text:p>
      <text:p text:style-name="P1"/>
      <text:p text:style-name="P1"><text:span text:style-name="T2">[ ] Générer un résumé du rapport d'incident: Établir un rapport récapitulatif de l'incident dans son intégralité, incluant les conclusions et les mesures correctives.</text:span></text:p>
      <text:p text:style-name="P1"><text:span text:style-name="T2">[ ] Prévenir le responsable sécurité: Envoyez une notification par e-mail au responsable de la sécurité avec le rapport d'incident génér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afety-incident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5.317000000</meta:creation-date>
    <dc:date>2026-06-28T12:54:25.317000000</dc:date>
    <meta:document-statistic meta:table-count="0" meta:image-count="0" meta:object-count="0" meta:page-count="1" meta:paragraph-count="21" meta:word-count="374" meta:character-count="2494" meta:non-whitespace-character-count="2141"/>
    <meta:generator>LibreOffice/24.2.7.2$Linux_X86_64 LibreOffice_project/420$Build-2</meta:generator>
  </office:meta>
</office:document-meta>
</file>