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PRZEPŁYW PRACY DOTYCZĄCY ZGŁASZANIA INCYDENTÓW ZWIĄZANYCH Z BEZPIECZEŃSTWEM W PRODUKCJI</text:span></text:p>
      <text:p text:style-name="P1"/>
      <text:p text:style-name="P1"><text:span text:style-name="T2">Created by ChecklistGuro (https://checklistguro.com)</text:span></text:p>
      <text:p text:style-name="P1"/>
      <text:p text:style-name="P1"><text:span text:style-name="T2">[ ] Pobierz szczegóły raportu o incydencie: Pobierz szczegóły początkowego raportu incydentu z modelu danych raportów incydentów.</text:span></text:p>
      <text:p text:style-name="P1"/>
      <text:p text:style-name="P1"><text:span text:style-name="T2">[ ] Wyznacz Zespół Dochodzeniowy: Utwórz zadanie przydzielające zespół do zbadania incydentu.</text:span></text:p>
      <text:p text:style-name="P1"><text:span text:style-name="T2">[ ] Utwórz wpis do dziennika śledztwa: Utwórz wpis w modelu danych dziennika śledztwa w celu zarejestrowania podjętych działań.</text:span></text:p>
      <text:p text:style-name="P1"><text:span text:style-name="T2">[ ] Rozmowa z zaangażowanymi stronami: Utwórz zadania, aby przeprowadzić wywiady z osobami zaangażowanymi w incydent.</text:span></text:p>
      <text:p text:style-name="P1"><text:span text:style-name="T2">[ ] Zanotuj wyniki rozmów.</text:span></text:p>
      <text:p text:style-name="P1"><text:span text:style-name="T2">: Twórz wpisy w dzienniku śledztwa (Investigation Log Data Model) do rejestracji ustaleń z każdej rozmowy.</text:span></text:p>
      <text:p text:style-name="P1"><text:span text:style-name="T2">[ ] Oblicz wynik oceny ciężkości.: Oblicz wynik oceny dotkliwości na podstawie zdefiniowanych kryteriów (uraz, uszkodzenie sprzętu, przestój).</text:span></text:p>
      <text:p text:style-name="P1"><text:span text:style-name="T2">[ ] Aktualizuj raport o incydencie, dodając informację o stopniu powagi.</text:span></text:p>
      <text:p text:style-name="P1"><text:span text:style-name="T2">: Zaktualizuj model danych raportu incydentu o obliczony wynik ważności.</text:span></text:p>
      <text:p text:style-name="P1"><text:span text:style-name="T2">[ ] Zidentyfikuj przyczynę.: Utwórz zadanie mające na celu ustalenie przyczyny tego incydentu.</text:span></text:p>
      <text:p text:style-name="P1"/>
      <text:p text:style-name="P1"><text:span text:style-name="T2">[ ] Analiza przyczyn źródłowych: Utwórz wpis w modelu danych dziennika śledztwa, opisujący wyniki analizy przyczyn źródłowych.</text:span></text:p>
      <text:p text:style-name="P1"><text:span text:style-name="T2">[ ] Zdefiniuj działania naprawcze.: Utwórz zadanie w celu zdefiniowania i przydzielenia działań naprawczych w celu zapobiegania ponownemu wystąpieniu.</text:span></text:p>
      <text:p text:style-name="P1"><text:span text:style-name="T2">[ ] Plan działań naprawczych: Utwórz wpis dokumentujący plan działań naprawczych, osoby odpowiedzialne i terminy ich realizacji.</text:span></text:p>
      <text:p text:style-name="P1"><text:span text:style-name="T2">[ ] Wdrażaj działania naprawcze.: Utwórz zadania, aby monitorować wdrażanie działań naprawczych.</text:span></text:p>
      <text:p text:style-name="P1"><text:span text:style-name="T2">[ ] Aktualizacja stanu działań naprawczych: Aktualizuj status działań naprawczych w modelu danych.</text:span></text:p>
      <text:p text:style-name="P1"><text:span text:style-name="T2">[ ] Wygeneruj podsumowanie raportu o incydencie: Opracuj raport podsumowujący cały incydent, zawierający ustalenia i podjęte działania naprawcze.</text:span></text:p>
      <text:p text:style-name="P1"><text:span text:style-name="T2">[ ] Powiadomić Kierownika Bezpieczeństwa</text:span></text:p>
      <text:p text:style-name="P1"><text:span text:style-name="T2">: Wyślij e-mail z powiadomieniem do Kierownika ds. Bezpieczeństwa zawierający wygenerowany raport o incydencie.</text:span></text:p>
      <text:p text:style-name="P1"/>
      <text:p text:style-name="P1"><text:soft-page-break/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workflow-templates/manufacturing/manufacturing-safety-incident-reporting-workflow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8T13:03:14.869000000</meta:creation-date>
    <dc:date>2026-06-28T13:03:14.869000000</dc:date>
    <meta:document-statistic meta:table-count="0" meta:image-count="0" meta:object-count="0" meta:page-count="2" meta:paragraph-count="24" meta:word-count="294" meta:character-count="2297" meta:non-whitespace-character-count="2027"/>
    <meta:generator>LibreOffice/24.2.7.2$Linux_X86_64 LibreOffice_project/420$Build-2</meta:generator>
  </office:meta>
</office:document-meta>
</file>