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RELATO DE INCIDENTES DE SEGURANÇA NA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etalhes do relatório do incidente.: Obtenha os detalhes iniciais do relatório de incidente a partir do Modelo de Dados do Relatório de Incidentes.</text:span></text:p>
      <text:p text:style-name="P1"><text:span text:style-name="T2">[ ] Designar a equipe de investigação.: Crie uma tarefa para designar uma equipa que irá investigar o incidente.</text:span></text:p>
      <text:p text:style-name="P1"><text:span text:style-name="T2">[ ] Criar entrada no registo da investigação.: Crie uma entrada no modelo de dados do Registo de Investigação para registar as ações iniciais.</text:span></text:p>
      <text:p text:style-name="P1"><text:span text:style-name="T2">[ ] Partes envolvidas na entrevista: Crie tarefas para entrevistar as pessoas envolvidas no incidente.</text:span></text:p>
      <text:p text:style-name="P1"><text:span text:style-name="T2">[ ] Registar os resultados da entrevista.: Crie entradas para registar os resultados obtidos em cada entrevista, dentro do modelo de dados do Registo de Investigação.</text:span></text:p>
      <text:p text:style-name="P1"><text:span text:style-name="T2">[ ] Calcular a pontuação de gravidade: Calcule um índice de gravidade com base em critérios predefinidos (lesão, danos ao equipamento, tempo de inatividade).</text:span></text:p>
      <text:p text:style-name="P1"><text:span text:style-name="T2">[ ] Atualizar o relatório do incidente com a indicação da gravidade.: Atualize o modelo de dados do Relatório de Incidentes com a pontuação de gravidade calculada.</text:span></text:p>
      <text:p text:style-name="P1"><text:span text:style-name="T2">[ ] Identificar a causa principal.: Crie uma tarefa para determinar a causa principal do incidente.</text:span></text:p>
      <text:p text:style-name="P1"><text:span text:style-name="T2">[ ] Análise da Causa Raiz do Documento: Crie uma entrada no modelo de dados do Registo de Investigação, detalhando as conclusões da análise da causa raiz.</text:span></text:p>
      <text:p text:style-name="P1"><text:span text:style-name="T2">[ ] Defina as Ações Corretivas: Crie uma tarefa para definir e atribuir ações corretivas, com o objetivo de evitar que o problema se repita.</text:span></text:p>
      <text:p text:style-name="P1"><text:span text:style-name="T2">[ ] Registo do Plano de Ações Corretivas: Crie um registro para documentar o plano de ações corretivas, os responsáveis por cada ação e os prazos.</text:span></text:p>
      <text:p text:style-name="P1"><text:span text:style-name="T2">[ ] Implementar Ações Corretivas: Crie tarefas para monitorizar a implementação das ações corretivas.</text:span></text:p>
      <text:p text:style-name="P1"><text:span text:style-name="T2">[ ] Atualizar o estado das ações corretivas: Atualize o estado das ações corretivas no modelo de dados.</text:span></text:p>
      <text:p text:style-name="P1"><text:span text:style-name="T2">[ ] Gerar um resumo do relatório de incidente.: Elabore um relatório resumido sobre todo o incidente, incluindo as conclusões e as medidas corretivas adotadas.</text:span></text:p>
      <text:p text:style-name="P1"><text:span text:style-name="T2">[ ] Notificar o responsável pela segurança.: Envie uma notificação por e-mail ao responsável pela segurança, juntamente com o relatório de incidente ger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afety-incident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9.213000000</meta:creation-date>
    <dc:date>2026-07-08T11:38:19.213000000</dc:date>
    <meta:document-statistic meta:table-count="0" meta:image-count="0" meta:object-count="0" meta:page-count="1" meta:paragraph-count="21" meta:word-count="380" meta:character-count="2470" meta:non-whitespace-character-count="2111"/>
    <meta:generator>LibreOffice/24.2.7.2$Linux_X86_64 LibreOffice_project/420$Build-2</meta:generator>
  </office:meta>
</office:document-meta>
</file>