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SAFETY INCIDENT REPORT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Incident Report Details: Fetch initial incident report details from the Incident Report Data Model.</text:span></text:p>
      <text:p text:style-name="P1"><text:span text:style-name="T2">[ ] Assign Investigation Team: Create a task to assign a team to investigate the incident.</text:span></text:p>
      <text:p text:style-name="P1"><text:span text:style-name="T2">[ ] Create Investigation Log Entry: Create an entry in the Investigation Log Data Model to record initial actions.</text:span></text:p>
      <text:p text:style-name="P1"><text:span text:style-name="T2">[ ] Interview Involved Parties: Create tasks to interview individuals involved in the incident.</text:span></text:p>
      <text:p text:style-name="P1"><text:span text:style-name="T2">[ ] Record Interview Findings: Create entries to record findings from each interview within the Investigation Log Data Model.</text:span></text:p>
      <text:p text:style-name="P1"><text:span text:style-name="T2">[ ] Calculate Severity Score: Calculate a severity score based on predefined criteria (injury, equipment damage, downtime).</text:span></text:p>
      <text:p text:style-name="P1"><text:span text:style-name="T2">[ ] Update Incident Report with Severity: Update the Incident Report Data Model with the calculated severity score.</text:span></text:p>
      <text:p text:style-name="P1"><text:span text:style-name="T2">[ ] Identify Root Cause: Create a task to determine the root cause of the incident.</text:span></text:p>
      <text:p text:style-name="P1"><text:span text:style-name="T2">[ ] Document Root Cause Analysis: Create an entry in the Investigation Log Data Model detailing the root cause analysis findings.</text:span></text:p>
      <text:p text:style-name="P1"><text:span text:style-name="T2">[ ] Define Corrective Actions: Create a task to define and assign corrective actions to prevent recurrence.</text:span></text:p>
      <text:p text:style-name="P1"><text:span text:style-name="T2">[ ] Record Corrective Actions Plan: Create an entry to document the plan of corrective actions, their owners and deadlines.</text:span></text:p>
      <text:p text:style-name="P1"><text:span text:style-name="T2">[ ] Implement Corrective Actions: Create tasks to track implementation of the corrective actions.</text:span></text:p>
      <text:p text:style-name="P1"><text:span text:style-name="T2">[ ] Update Corrective Actions Status: Update the status of corrective actions in the data model.</text:span></text:p>
      <text:p text:style-name="P1"><text:span text:style-name="T2">[ ] Generate Incident Report Summary: Create a summary report of the entire incident, including findings and corrective actions.</text:span></text:p>
      <text:p text:style-name="P1"><text:span text:style-name="T2">[ ] Notify Safety Manager: Send an email notification to the Safety Manager with the generated incident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safety-incident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48.228000000</meta:creation-date>
    <dc:date>2026-06-28T11:49:48.228000000</dc:date>
    <meta:document-statistic meta:table-count="0" meta:image-count="0" meta:object-count="0" meta:page-count="1" meta:paragraph-count="21" meta:word-count="298" meta:character-count="2034" meta:non-whitespace-character-count="1757"/>
    <meta:generator>LibreOffice/24.2.7.2$Linux_X86_64 LibreOffice_project/420$Build-2</meta:generator>
  </office:meta>
</office:document-meta>
</file>