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НАМАЛЯВАНЕ НА ПРОИЗВОДСТВЕНИТЕ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обектни данни: Извлечете последните записи от модела за отпадъчни данни.</text:span></text:p>
      <text:p text:style-name="P1"><text:span text:style-name="T2">[ ] Изчислете общата стойност на отпадъците: Обобщете данните за отпадъците, за да изчислите общата стойност на генерираните отпадъци.</text:span></text:p>
      <text:p text:style-name="P1"><text:span text:style-name="T2">[ ] Първоначален доклад за отпадъците/отпадъчния материал: Създайте доклад, обобщаващ общата стойност на отпадъците и коефициентите за бракуване.</text:span></text:p>
      <text:p text:style-name="P1"><text:span text:style-name="T2">[ ] Възлагане на разследване за отпадъци: Създайте задача за възлагане на разследването на отпадъчните материали на определен инженер или екип.</text:span></text:p>
      <text:p text:style-name="P1"><text:span text:style-name="T2">[ ] Извличане на данни за производителността на системата за извличане.</text:span></text:p>
      <text:p text:style-name="P1"><text:span text:style-name="T2">: Извлечете съответните данни за работата на машините (напр. време на престой, цикли на работа) за засегнатите машини.</text:span></text:p>
      <text:p text:style-name="P1"><text:span text:style-name="T2">[ ] Преглед на машинни данни: Създайте задача за назначения инженер да прегледа извлечените данни за производителността на машината.</text:span></text:p>
      <text:p text:style-name="P1"/>
      <text:p text:style-name="P1"><text:span text:style-name="T2">[ ] Изчислете процента на дефекти на машина: Изчислете процента на дефекти за всяка машина, участвала в случая с отпадъци.</text:span></text:p>
      <text:p text:style-name="P1"><text:span text:style-name="T2">[ ] Резултати от разследване на логове: Създайте запис за регистриране на резултатите от разследването на отпадъците, включително възможните причини.</text:span></text:p>
      <text:p text:style-name="P1"><text:span text:style-name="T2">[ ] Предложете коригиращи мерки: Създайте задача за предлагане на коригиращи действия въз основа на констатациите от разследването.</text:span></text:p>
      <text:p text:style-name="P1"><text:span text:style-name="T2">[ ] Обновете запис за бракуване с резултатите.: Актуализирайте първоначалния запис за оплакване с резултатите от разследването и предложените коригиращи мерки.</text:span></text:p>
      <text:p text:style-name="P1"><text:span text:style-name="T2">[ ] Внедри коригиращи действия.</text:span></text:p>
      <text:p text:style-name="P1"><text:span text:style-name="T2">: Създайте задача за изпълнение на предложената коригираща мярка.</text:span></text:p>
      <text:p text:style-name="P1"><text:span text:style-name="T2">[ ] Информирайте Отдел контрол на качеството за предприетото действие.: Изпратете имейл до екипа по контрол на качеството, в който уведомявате за предприетите коригиращи действия.</text:span></text:p>
      <text:p text:style-name="P1"><text:span text:style-name="T2">[ ] Извличане на данни след действие: Извлечете данни за отпадъци след прилагане на корективната мярка.</text:span></text:p>
      <text:p text:style-name="P1"><text:span text:style-name="T2">[ ] Сравнете процента на отпаците преди/след действие.</text:span></text:p>
      <text:p text:style-name="P1"><text:span text:style-name="T2">: Изчислете и сравнете процента на бракувани материали преди и след предприетите коригиращи действия.</text:span></text:p>
      <text:p text:style-name="P1"/>
      <text:p text:style-name="P1"><text:span text:style-name="T2">[ ] Доклад за окончателно намаляване на отпадъците: Създайте доклад, обобщаващ целия процес, включително констатациите, предприетите действия и резултатите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crap-redu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9.265000000</meta:creation-date>
    <dc:date>2026-06-28T13:10:59.265000000</dc:date>
    <meta:document-statistic meta:table-count="0" meta:image-count="0" meta:object-count="0" meta:page-count="2" meta:paragraph-count="24" meta:word-count="334" meta:character-count="2467" meta:non-whitespace-character-count="2157"/>
    <meta:generator>LibreOffice/24.2.7.2$Linux_X86_64 LibreOffice_project/420$Build-2</meta:generator>
  </office:meta>
</office:document-meta>
</file>