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REDUZIERUNG VON PRODUKTIONSABFÄLL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materialdaten abrufen: Laden Sie aktuelle Datensätze aus dem Scrap-Datenmodell.</text:span></text:p>
      <text:p text:style-name="P1"><text:span text:style-name="T2">[ ] Berechne Gesamtwert des Schrotts: Führen Sie eine Zusammenrechnung der Schrottdaten durch, um den Gesamtwert des anfallenden Schrotts zu berechnen.</text:span></text:p>
      <text:p text:style-name="P1"><text:span text:style-name="T2">[ ] Erster Schrottbericht: Erstellen Sie einen Bericht, der den gesamten Schrottwert und die Schrottquoten zusammenfasst.</text:span></text:p>
      <text:p text:style-name="P1"><text:span text:style-name="T2">[ ] Schrottuntersuchung zuweisen: Erstellen Sie eine Aufgabe, um die Untersuchung des Schrotts einem bestimmten Ingenieur oder Team zuzuweisen.</text:span></text:p>
      <text:p text:style-name="P1"><text:span text:style-name="T2">[ ] Maschinendaten zur Leistung abrufen: Erfassen Sie relevante Maschinendaten zur Leistung (z. B. Stillstandszeiten, Zykluszeiten) für die beteiligten Maschinen.</text:span></text:p>
      <text:p text:style-name="P1"><text:span text:style-name="T2">[ ] Maschinendaten prüfen: Weisen Sie dem zuständigen Ingenieur die Aufgabe zu, die abgerufenen Maschinendaten auf ihre Leistung zu prüfen.</text:span></text:p>
      <text:p text:style-name="P1"><text:span text:style-name="T2">[ ] Berechne die Fehlerquote pro Maschine: Berechnen Sie die Fehlerquote für jede an dem Ausschussereignis beteiligte Maschine.</text:span></text:p>
      <text:p text:style-name="P1"><text:span text:style-name="T2">[ ] Protokollanalyse-Ergebnisse: Erstellen Sie einen Eintrag zur Protokollierung der Ergebnisse der Schrottuntersuchung, einschließlich möglicher Ursachen.</text:span></text:p>
      <text:p text:style-name="P1"><text:span text:style-name="T2">[ ] Schlag Verbesserungsmaßnahmen vor: Erstellen Sie eine Aufgabe, um Korrekturmaßnahmen aufgrund der Untersuchungsergebnisse vorzuschlagen.</text:span></text:p>
      <text:p text:style-name="P1"><text:span text:style-name="T2">[ ] Aktualisiere Schrottakte mit Ergebnissen: Aktualisieren Sie den ursprünglichen Mängelbericht mit den Untersuchungsergebnissen und den vorgeschlagenen Korrekturmaßnahmen.</text:span></text:p>
      <text:p text:style-name="P1"><text:span text:style-name="T2">[ ] Korrektive Maßnahmen umsetzen: Erstellen Sie eine Aufgabe zur Umsetzung der vorgeschlagenen Korrekturmaßnahme.</text:span></text:p>
      <text:p text:style-name="P1"><text:span text:style-name="T2">[ ] Benachrichtigen Sie die Qualitätskontrolle über die Vorgehensweise.: Senden Sie eine E-Mail an das Qualitätssicherungsteam und informieren Sie diese über die ergriffenen Korrekturmaßnahmen.</text:span></text:p>
      <text:p text:style-name="P1"><text:span text:style-name="T2">[ ] Nachbearbeitungsdaten abrufen: Rufen Sie Schrottdatensätze *nachdem* die Korrekturmaßnahmen umgesetzt wurden, ab.</text:span></text:p>
      <text:p text:style-name="P1"><text:span text:style-name="T2">[ ] Vergleich der Ausschussrate vor/nach Aktion: Berechnen und vergleichen Sie die Ausbeute vor und nach der Korrekturmaßnahme.</text:span></text:p>
      <text:p text:style-name="P1"><text:span text:style-name="T2">[ ] Abschlussbericht zur Abfallreduzierung: Erstellen Sie einen Bericht, der den gesamten Prozess zusammenfasst, einschließlich der Ergebnisse, Maßnahmen und Result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7.958000000</meta:creation-date>
    <dc:date>2026-06-28T12:34:57.958000000</dc:date>
    <meta:document-statistic meta:table-count="0" meta:image-count="0" meta:object-count="0" meta:page-count="1" meta:paragraph-count="21" meta:word-count="300" meta:character-count="2500" meta:non-whitespace-character-count="2221"/>
    <meta:generator>LibreOffice/24.2.7.2$Linux_X86_64 LibreOffice_project/420$Build-2</meta:generator>
  </office:meta>
</office:document-meta>
</file>