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REDUCCIÓN DE DESPERDICIO EN LA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scartados: Recupera las entradas de datos recientes del Modelo de Datos de Desperdicio.</text:span></text:p>
      <text:p text:style-name="P1"><text:span text:style-name="T2">[ ] Calcular el valor total de los restos.: Consolidar los datos de desecho para calcular el valor total del material descartado.</text:span></text:p>
      <text:p text:style-name="P1"><text:span text:style-name="T2">[ ] Informe Preliminar de Desguace: Elaborar un informe que resuma el valor total de la chatarra y las tasas de desperdicio.</text:span></text:p>
      <text:p text:style-name="P1"><text:span text:style-name="T2">[ ] Asignar Investigación de Desperdicios: Crear una tarea para asignar la investigación de los residuos a un ingeniero o equipo designado.</text:span></text:p>
      <text:p text:style-name="P1"><text:span text:style-name="T2">[ ] Obtener datos de rendimiento de la máquina: Recopilar datos relevantes del rendimiento de las máquinas (p. ej., tiempos de inactividad, ciclos) para las máquinas implicadas.</text:span></text:p>
      <text:p text:style-name="P1"/>
      <text:p text:style-name="P1"><text:span text:style-name="T2">[ ] Revisar datos de la máquina: Asigna una tarea al ingeniero asignado para que revise los datos de rendimiento de la máquina obtenidos.</text:span></text:p>
      <text:p text:style-name="P1"><text:span text:style-name="T2">[ ] Calcular la tasa de defectos por máquina: Calcula la tasa de defectos para cada máquina implicada en el evento de rechazo.</text:span></text:p>
      <text:p text:style-name="P1"><text:span text:style-name="T2">[ ] Hallazgos de la investigación de registros: Cree una entrada para registrar los hallazgos de la investigación de los residuos, incluyendo las posibles causas.</text:span></text:p>
      <text:p text:style-name="P1"><text:span text:style-name="T2">[ ] Proponer medidas correctivas: Crear una tarea para proponer medidas correctivas basadas en los hallazgos de la investigación.</text:span></text:p>
      <text:p text:style-name="P1"><text:span text:style-name="T2">[ ] Actualizar registro de descarte con hallazgos.: Actualice el registro inicial de desechos con los hallazgos de la investigación y las acciones correctivas propuestas.</text:span></text:p>
      <text:p text:style-name="P1"><text:span text:style-name="T2">[ ] Implementar acciones correctivas: Cree una tarea para implementar la acción correctiva propuesta.</text:span></text:p>
      <text:p text:style-name="P1"><text:span text:style-name="T2">[ ] Notificar al Control de Calidad la acción.: Envía un correo electrónico al equipo de Control de Calidad informándoles sobre la acción correctiva tomada.</text:span></text:p>
      <text:p text:style-name="P1"><text:span text:style-name="T2">[ ] Recuperar datos de análisis posteriores a la acción.: Recuperar entradas de datos de desecho *después* de que se implementó la acción correctiva.</text:span></text:p>
      <text:p text:style-name="P1"><text:span text:style-name="T2">[ ] Comparar la tasa de desperdicio antes/después de la acción.: Calcule y compare la tasa de desperdicio antes y después de la acción correctiva.</text:span></text:p>
      <text:p text:style-name="P1"><text:span text:style-name="T2">[ ] Informe Final de Reducción de Desperdicios: Elaborar un informe que resuma todo el proceso, incluyendo hallazgos, acciones y result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crap-redu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7.317000000</meta:creation-date>
    <dc:date>2026-06-28T12:45:17.317000000</dc:date>
    <meta:document-statistic meta:table-count="0" meta:image-count="0" meta:object-count="0" meta:page-count="1" meta:paragraph-count="21" meta:word-count="378" meta:character-count="2489" meta:non-whitespace-character-count="2132"/>
    <meta:generator>LibreOffice/24.2.7.2$Linux_X86_64 LibreOffice_project/420$Build-2</meta:generator>
  </office:meta>
</office:document-meta>
</file>