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FLUX DE TRAVAIL DE RÉDUCTION DES DÉCHETS DE FABRICATION</text:span></text:p>
      <text:p text:style-name="P1"/>
      <text:p text:style-name="P1"><text:span text:style-name="T2">Created by ChecklistGuro (https://checklistguro.com)</text:span></text:p>
      <text:p text:style-name="P1"/>
      <text:p text:style-name="P1"><text:span text:style-name="T2">[ ] Récupérer les données brutes: Récupérer les entrées de données récentes du modèle de données des rebuts.</text:span></text:p>
      <text:p text:style-name="P1"><text:span text:style-name="T2">[ ] Calculer la valeur totale de la ferraille: Regrouper les données sur les déchets pour calculer la valeur totale des chutes de production.</text:span></text:p>
      <text:p text:style-name="P1"><text:span text:style-name="T2">[ ] Rapport préliminaire de démantèlement</text:span></text:p>
      <text:p text:style-name="P1"><text:span text:style-name="T2">: Établir un rapport résumant la valeur totale de la ferraille et les taux de ferraillage.</text:span></text:p>
      <text:p text:style-name="P1"><text:span text:style-name="T2">[ ] Attribuer l'enquête sur les rebuts: Créez une tâche pour attribuer l'enquête sur les rebuts à un ingénieur désigné ou à une équipe.</text:span></text:p>
      <text:p text:style-name="P1"><text:span text:style-name="T2">[ ] Récupérer les données de performance de la machine: Récupérer les données pertinentes sur la performance des machines (par exemple, temps d'arrêt, temps de cycle) relatives aux machines concernées.</text:span></text:p>
      <text:p text:style-name="P1"><text:span text:style-name="T2">[ ] Examiner les données de la machine: Créez une tâche pour l'ingénieur désigné afin qu'il examine les données de performance de la machine récupérées.</text:span></text:p>
      <text:p text:style-name="P1"><text:span text:style-name="T2">[ ] Calculer le taux de défaut par machine: Calculez le taux de défaut pour chaque machine impliquée dans l'événement de rebut.</text:span></text:p>
      <text:p text:style-name="P1"><text:span text:style-name="T2">[ ] Constatations d'enquête sur les logs: Créez une entrée pour enregistrer les conclusions de l'enquête sur les rebuts, y compris les causes potentielles.</text:span></text:p>
      <text:p text:style-name="P1"><text:span text:style-name="T2">[ ] Proposer des mesures correctives: Créer une tâche visant à proposer des mesures correctives sur la base des conclusions de l'enquête.</text:span></text:p>
      <text:p text:style-name="P1"><text:span text:style-name="T2">[ ] Mettre à jour l'enregistrement de la ferraille avec les conclusions.: Mettre à jour l'enregistrement initial des rebuts avec les conclusions de l'enquête et les mesures correctives proposées.</text:span></text:p>
      <text:p text:style-name="P1"><text:span text:style-name="T2">[ ] Mettre en œuvre des mesures correctives: Créez une tâche pour mettre en œuvre la mesure corrective proposée.</text:span></text:p>
      <text:p text:style-name="P1"><text:span text:style-name="T2">[ ] Prévenir le contrôle qualité de l'action.: Envoyez un courriel à l'équipe de contrôle qualité pour l'informer des mesures correctives prises.</text:span></text:p>
      <text:p text:style-name="P1"><text:span text:style-name="T2">[ ] Récupérer les données de débriefing post-action: Récupérer les entrées de données inutiles *après* la mise en œuvre de l'action corrective.</text:span></text:p>
      <text:p text:style-name="P1"><text:span text:style-name="T2">[ ] Comparer le taux de rebut avant/après action: Calculez et comparez le taux de rebut avant et après la mesure corrective.</text:span></text:p>
      <text:p text:style-name="P1"><text:span text:style-name="T2">[ ] Rapport final de réduction des déchets: Établir un rapport résumant l'intégralité du processus, comprenant les conclusions, les actions et les résultats.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workflow-templates/manufacturing/manufacturing-scrap-reduction-workflow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8T12:54:12.909000000</meta:creation-date>
    <dc:date>2026-06-28T12:54:12.909000000</dc:date>
    <meta:document-statistic meta:table-count="0" meta:image-count="0" meta:object-count="0" meta:page-count="1" meta:paragraph-count="22" meta:word-count="389" meta:character-count="2546" meta:non-whitespace-character-count="2179"/>
    <meta:generator>LibreOffice/24.2.7.2$Linux_X86_64 LibreOffice_project/420$Build-2</meta:generator>
  </office:meta>
</office:document-meta>
</file>