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ZMNIEJSZANIA STRAT POWSTAŁYCH PODCZAS PRODUKCJ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ze sk scrapów: Pobierz najnowsze wpisy danych ze Scrap Data Model.</text:span></text:p>
      <text:p text:style-name="P1"><text:span text:style-name="T2">[ ] Oblicz całkowitą wartość złomu: Zsumuj dane dotyczące złomu, aby obliczyć całkowitą wartość wytworzonego złomu.</text:span></text:p>
      <text:p text:style-name="P1"><text:span text:style-name="T2">[ ] Wstępny raport ze skrobania: Wygeneruj raport podsumowujący całkowitą wartość złomu oraz wskaźniki generowania złomu.</text:span></text:p>
      <text:p text:style-name="P1"/>
      <text:p text:style-name="P1"><text:span text:style-name="T2">[ ] Przydziel dochodzenie w sprawie złomu: Utwórz zadanie, aby powierzyć śledztwo w sprawie odpadów wyznaczonemu inżynierowi lub zespołowi.</text:span></text:p>
      <text:p text:style-name="P1"><text:span text:style-name="T2">[ ] Pobierz dane dotyczące wydajności maszyny: Pobierz dane dotyczące wydajności maszyn (np. przestoje, czasy cyklu) dla zaangażowanych urządzeń.</text:span></text:p>
      <text:p text:style-name="P1"><text:span text:style-name="T2">[ ] Przeglądaj dane maszynowe: Stwórz zadanie dla przydzielonego inżyniera w celu przeanalizowania pobranych danych o wydajności maszyn.</text:span></text:p>
      <text:p text:style-name="P1"><text:span text:style-name="T2">[ ] Oblicz współczynnik braków na maszynę.: Oblicz współczynnik uszkodzeń dla każdej maszyny zaangażowanej w zdarzeniu odrzutowym.</text:span></text:p>
      <text:p text:style-name="P1"><text:span text:style-name="T2">[ ] Wyniki analizy logów: Utwórz wpis do rejestracji ustaleń z dochodzenia dotyczącego złomowania, uwzględniając potencjalne przyczyny.</text:span></text:p>
      <text:p text:style-name="P1"><text:span text:style-name="T2">[ ] Zaproponuj działania naprawcze.</text:span></text:p>
      <text:p text:style-name="P1"><text:span text:style-name="T2">: Utwórz zadanie mające na celu zaproponowanie działań naprawczych w oparciu o wyniki śledztwa.</text:span></text:p>
      <text:p text:style-name="P1"><text:span text:style-name="T2">[ ] Aktualizuj zapis usunięcia z uwzględnieniem ustaleń.: Zaktualizuj pierwotny zapis zgłoszenia z wynikami śledztwa i zaproponowanymi działaniami korygującymi.</text:span></text:p>
      <text:p text:style-name="P1"><text:span text:style-name="T2">[ ] Wprowadź działania naprawcze.</text:span></text:p>
      <text:p text:style-name="P1"><text:span text:style-name="T2">: Utwórz zadanie w celu wdrożenia zaproponowanego działania korygującego.</text:span></text:p>
      <text:p text:style-name="P1"><text:span text:style-name="T2">[ ] Powiadomić Kontrolę Jakości o podjętych działaniach.: Wyślij e-mail do zespołu kontroli jakości informujący o podjętych działaniach naprawczych.</text:span></text:p>
      <text:p text:style-name="P1"/>
      <text:p text:style-name="P1"><text:span text:style-name="T2">[ ] Pobierz dane z poakcji.: Pobierz zapisy danych z szrotu *po* wdrożeniu działania naprawczego.</text:span></text:p>
      <text:p text:style-name="P1"><text:span text:style-name="T2">[ ] Porównaj wskaźnik strat przed/po działaniu.</text:span></text:p>
      <text:p text:style-name="P1"><text:span text:style-name="T2">: Oblicz i porównaj wskaźnik strat przed i po podjęciu działań korygujących.</text:span></text:p>
      <text:p text:style-name="P1"><text:span text:style-name="T2">[ ] Raport Końcowy Dotyczący Redukcji Odpadów: Utwórz raport podsumowujący cały proces, zawierający ustalenia, podjęte działania i wyniki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scrap-redu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03.756000000</meta:creation-date>
    <dc:date>2026-06-28T13:03:03.756000000</dc:date>
    <meta:document-statistic meta:table-count="0" meta:image-count="0" meta:object-count="0" meta:page-count="2" meta:paragraph-count="24" meta:word-count="299" meta:character-count="2296" meta:non-whitespace-character-count="2021"/>
    <meta:generator>LibreOffice/24.2.7.2$Linux_X86_64 LibreOffice_project/420$Build-2</meta:generator>
  </office:meta>
</office:document-meta>
</file>