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SCRAP REDU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crap Data: Fetch recent scrap data entries from the Scrap Data Model.</text:span></text:p>
      <text:p text:style-name="P1"><text:span text:style-name="T2">[ ] Calculate Total Scrap Value: Aggregate scrap data to calculate the total value of scrap generated.</text:span></text:p>
      <text:p text:style-name="P1"><text:span text:style-name="T2">[ ] Initial Scrap Report: Generate a report summarizing the total scrap value and scrap rates.</text:span></text:p>
      <text:p text:style-name="P1"><text:span text:style-name="T2">[ ] Assign Scrap Investigation: Create a task to assign the investigation of the scrap to a designated engineer or team.</text:span></text:p>
      <text:p text:style-name="P1"><text:span text:style-name="T2">[ ] Fetch Machine Performance Data: Retrieve relevant machine performance data (e.g., downtime, cycle times) for the involved machines.</text:span></text:p>
      <text:p text:style-name="P1"><text:span text:style-name="T2">[ ] Review Machine Data: Create a task for the assigned engineer to review the fetched machine performance data.</text:span></text:p>
      <text:p text:style-name="P1"><text:span text:style-name="T2">[ ] Calculate Defect Rate per Machine: Calculate the defect rate for each machine involved in the scrap event.</text:span></text:p>
      <text:p text:style-name="P1"><text:span text:style-name="T2">[ ] Log Investigation Findings: Create an entry to log the findings of the scrap investigation, including potential causes.</text:span></text:p>
      <text:p text:style-name="P1"><text:span text:style-name="T2">[ ] Propose Corrective Actions: Create a task to propose corrective actions based on the investigation findings.</text:span></text:p>
      <text:p text:style-name="P1"><text:span text:style-name="T2">[ ] Update Scrap Record with Findings: Update the initial scrap record with the investigation findings and proposed corrective actions.</text:span></text:p>
      <text:p text:style-name="P1"><text:span text:style-name="T2">[ ] Implement Corrective Action: Create a task to implement the proposed corrective action.</text:span></text:p>
      <text:p text:style-name="P1"><text:span text:style-name="T2">[ ] Notify Quality Control of Action: Send an email to the Quality Control team notifying them of the corrective action taken.</text:span></text:p>
      <text:p text:style-name="P1"><text:span text:style-name="T2">[ ] Retrieve Post-Action Scrap Data: Fetch scrap data entries *after* the corrective action was implemented.</text:span></text:p>
      <text:p text:style-name="P1"><text:span text:style-name="T2">[ ] Compare Scrap Rate Pre/Post Action: Calculate and compare the scrap rate before and after the corrective action.</text:span></text:p>
      <text:p text:style-name="P1"><text:span text:style-name="T2">[ ] Final Scrap Reduction Report: Generate a report summarizing the entire process, including findings, actions, and resul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crap-redu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6.410000000</meta:creation-date>
    <dc:date>2026-06-28T11:49:36.410000000</dc:date>
    <meta:document-statistic meta:table-count="0" meta:image-count="0" meta:object-count="0" meta:page-count="1" meta:paragraph-count="21" meta:word-count="307" meta:character-count="2058" meta:non-whitespace-character-count="1772"/>
    <meta:generator>LibreOffice/24.2.7.2$Linux_X86_64 LibreOffice_project/420$Build-2</meta:generator>
  </office:meta>
</office:document-meta>
</file>