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36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1b5a1e7cf130c0d0b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aste Characterization &amp; Class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Waste Stream Type (SELECTION options: Solid Waste, Liquid Waste, Gaseous Waste, Sludge/Sediment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terials Present (Select all that apply) (SELECTION options: Metals, Plastics, Paper/Cardboard, Wood, Chemicals, Oils/Greases, Solvents, Electronic Waste (E-Waste)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ercentage of Hazardous Material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Classification (Based on company standards) (SELECTION options: Non-Hazardous, Hazardous - Listed Waste, Hazardous - Characteristic Was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Storage &amp;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signated Waste Storage Contain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Material (e.g., Metal, Plastic) (SELECTION options: Metal, Plasti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Segregation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ntainer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Waste Stored in Designated Areas (Select all that apply) (SELECTION options: Paper/Cardboard, Plastic Film, Metal Scrap, Wood Waste, Hazardous Was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Primary Waste Storage Are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inimization &amp; Red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line Waste Generation (tons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Minimization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Waste Reduction Strategy Implemented (SELECTION options: Process Optimization, Material Substitution, Equipment Upgrades, Employee Train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Reduction Target (compared to baseli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ate for Achieving Reduction Targ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Streams Targeted for Reduction (SELECTION options: Packaging Waste, Process Byproducts, Scrap Materials, Food Waste (if applicable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itiatives focused on material substitu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ycling &amp; Reuse Progra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Waste Recycled (by weig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Recycling Materials Accepted (SELECTION options: Paper, Cardboard, Plastic (Types 1-7), Glass, Metals (Aluminum, Steel), Electronic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use Initiatives (e.g., Pallet reuse, container refill program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se recycling programs audited periodically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cycling Program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Recycling Vendor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cycling Vendor Contract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ous Waste Management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Waste Determination Method (SELECTION options: Knowledge of Process, Testing, Listed Waste, Mixture Ru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Waste Codes Generated (List all applicable) (SELECTION options: D001: Ignitable Waste, D002: Corrosive Waste, D003: Reactive Waste, D004: Toxic Wast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Quantity of Hazardous Waste Generated per Month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azardous Waste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condary Containment Measures in Pla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est Copies (Last 3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Status (SELECTION options: Accumulating, Stored, Shipp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Disposal &amp; Transpor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Quantity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Landfill, Incineration, Recycling Facility, Treatment Fac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po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ispo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ation Manifes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ler Type (SELECTION options: Internal, Exter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/Notes for Dispos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ste Manife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aste Manifests Generated This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Waste Disposal Costs for This Peri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Recent Waste Disposal Contrac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Recordkeeping System Used (Paper, Electronic, Hybrid) (SELECTION options: Paper, Electronic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ertificate of Destructio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iscrepancies found in records and corrective actions tak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Personnel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on Waste Management Procedu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Management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Waste Management Training (Select All That Apply) (SELECTION options: Hazardous Waste Identification, Proper Waste Segregation, Emergency Spill Response, Recycling Procedures, Waste Reduction Strategies, Regulatory Requir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Waste Management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Responsible for Training Record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In-Person, Online, Combin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Perm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ility EPA ID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Federal Regulations (select all that apply) (SELECTION options: RCRA, Clean Air Act, Clean Water Act, Resource Conservation &amp; Recovery Act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Regulations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Relevant Permits (e.g., Air, Water, Was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co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ermit Status (e.g., Active, Expiring, Revoked) (SELECTION options: Active, Expiring, Revoked, Pending Renew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&amp; Spill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pill Response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Response Team Designation (SELECTION options: Designated Team, External Contractor, Combination of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Spill Prevention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pill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pill Prevention Control and Countermeasure (SPCC) Plan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Spill Response Equipment Available (SELECTION options: Absorbent Pads, Boom, Containment Berms, Personal Protective Equipment (PPE), Neutralizing Ag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Spill Emergencies -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- Phone Number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