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65a1e7cf130c0cb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Pile Setup &amp; Mater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ile Con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ure Source (e.g., cow, poultry, sw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nur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bon-Rich Material Volume (e.g., wood chips, straw)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-to-Nitrogen (C:N) Ratio Estimate (Visual) (SELECTION options: Low (likely nitrogen-limited), Optimal (around 25:1 to 30:1), High (likely carbon-limi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Added (select all that apply) (SELECTION options: Wood Chips, Straw, Leaves, Food Scrap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Condition (e.g., presence of weeds, contamin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Temperature (°C/°F) - Center of P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Temperature (°C/°F) - Pile Surf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Ai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Phase (Mesophilic/Thermophilic/Cooling) (SELECTION options: Mesophilic, Thermophilic, Coo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Observations (e.g., hot spots, unusual rea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e Depth (cm/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Moisture Determination (SELECTION options: Grab Sample - Weighing, Core Sampling - Weighing, Field Moisture Me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isture Assessment (e.g., visual assessment of dampness, areas of dry/wet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isture Content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isture Content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Taken (if multip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eration &amp; Oxygen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e Temperature (for correlation with oxy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- Measurement 1 (if using a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- Measurement 2 (if using a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- Measurement 3 (if using a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ng Frequency (Current) (SELECTION options: Daily, Every Other Day, Week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aeration (e.g., visual signs of settling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ng Method (SELECTION options: Front-end loader, Pitchfork/Shovel, Compost Turner Machin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le Volume &amp; Dimen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ile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i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il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ile Length (feet) - During Monito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ile Width (feet) - During Monito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ile Height (feet) - During Monito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ile Shape/Condition (e.g., settling, comp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olume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or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Pil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dor Intensity (SELECTION options: None, Slight, Moderate, Strong, Very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Characteristics (Select all that apply) (SELECTION options: Ammonia, Sulfur, Rotten Eggs, Feca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r concerning odor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dor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dor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Breakdown &amp;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appearance of the pile (e.g., color, texture, uniformit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egree of material breakdown is observed? (Select all that apply) (SELECTION options: Little to no breakdown, Partial breakdown (some visible size reduction), Significant breakdown (noticeable size reduction), Complete breakdown (uniform, dark materi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original material volume remain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the presence and type of visible solids (e.g., undigested feed, bedd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size of the largest remaining partic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exture of the composting material (e.g., crumbly, fluffy, cake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lor progression observed since the last observation. (SELECTION options: No change, Slight darkening, Moderate darkening, Significant dark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photos or videos documenting the material appearan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Vector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/Vector Presence (SELECTION options: Flies, Rodents, Birds, Mosquito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est/Vector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/Vector Population (Relative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trol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rol Meas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ttractants Identified (SELECTION options: Uncovered Pile, Leachate Runoff, Standing Water, Nearby Food Sourc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otential Attracta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e ID/Lo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/Moni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le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Intensity (Scale 1-5) (SELECTION options: 1 - No Odor, 2 - Slight Odor, 3 - Moderate Odor, 4 - Strong Odor, 5 - Very Strong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Pi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ed Compos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:N Ratio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Assessment (Describe any odors detected) (SELECTION options: None, Slight earthy odor, Ammonia, Sulfur, Other - Specify in LONG_TEX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isual appearance (color, texture, particle si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Undigested Materials? (SELECTION options: No, Yes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mpost Sample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post Quality Assessment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