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85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35a1e7cf130c0cb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mit Review &amp; Record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mit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ype (SELECTION options: CAFO, Non-CAF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Manure Management Perm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ermit Updates or Amendments (Date &amp;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SELECTION options: Active, Inactive, Under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ent Management Plan (NMP)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NMP Review/Re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d Manure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Manure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Determining Application Rate (SELECTION options: Soil Testing, Crop Need, Manure Analysi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rients Considered in NMP (Select all that apply) (SELECTION options: Nitrogen, Phosphorus, Potassium, Organic Ma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nure Analysis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eld Appl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re Storage Structure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Structure Capacity (cubic feet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ructur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Structural Inspection (include corrective a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torage Structure (SELECTION options: Concrete Tank, Earthen Basin, Manure Slab, Compost Pa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board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torage Cover (if applicabl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cracks, leaks, or other dam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torage Structur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re Application Record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nure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cres Appl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Application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pplication Method (e.g., broadcast, inje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Type (SELECTION options: Cow Manure, Poultry Manure, Swine Manur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field maps, application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rient Content (N, P, K) - (lbs/t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port Submitted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eld Management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nure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Application Si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cres Manu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ield Conditions at Time of Application (e.g., soil moisture, crop st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e.g., broadcast, injection, incorporation) (SELECTION options: Broadcast, Injection, Incorpor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Type at Time of Application (SELECTION options: Corn, Soybeans, Wheat, Hay/Pastu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rosion control measures implemented in the fiel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Quality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buffer zones established and maintained around water bodies? (SELECTION options: Yes, and documented, Yes, but documentation needs updating, No, N/A - No water bodies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of vegetative buffer zon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iversions and containment structures in place to prevent runoff? (SELECTION options: Yes, and functioning properly, Yes, but require maintenance, No, N/A -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osion control measures implemen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of Water Quality Protection Measu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Buffer Zones and Erosion Contro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Manure Management Training (Select all that apply) (SELECTION options: Permit Requirements, Nutrient Management Plan (NMP), Manure Storage Structure Operation &amp; Maintenance, Manure Application Methods, Recordkeeping Procedures, Spill Prevention &amp; Response, Water Quality Protection, Equipment Operation &amp; Safe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ployee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Training Provided (SELECTION options: Classroom Training, On-the-Job Training, Online Training, Combination of Meth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Records (e.g., sign-in sheets, certifica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Responsible for Train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gency Planning &amp; Emergency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Manure Spill Prevention Pl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your Manure Release Response Procedu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Contain a Spill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erson for Emergency Situations (SELECTION options: Owner/Operator, Farm Manager, Designated Employ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's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Available for Spill Cleanup (Select all that apply) (SELECTION options: Shovels, Absorbent Material (e.g., sawdust, peat moss), Vacuum Truck, Heavy Equipment (e.g., tractor with loader), Containment Bo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ill Prevention/Response Plan Review &amp;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pill response equipment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