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b5a1e7cf130c0d0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ter Quality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y (PS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moni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Seawater, Freshwater, Brackish Wat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 and Filtration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Gallon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Noise Level (Normal, Slightly Elevated, Excessive) (SELECTION options: Normal, Slightly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edia Condition (Good, Fair, 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Media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ump/Filte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Wall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Corrosion? (SELECTION options: None, Minor Surface Rust, Moderate Corrosion, Severe Cor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amage (if an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Observed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en/Cage Supports?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fouling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iofouling Trea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fouling Score (1-10, 10 being 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Method Used (SELECTION options: Manual Scraping, Chemical Treatment, Biological Contro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iofouling Severity and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Biofouling Areas (Before/After Treat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Dosage (if applicable) - in ml or gram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eding Cycl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Dispensed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(SELECTION options: Pellets, Powder, Liqu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Motor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xygenation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DO) Reading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Satu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ir Stone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Air Bub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Generator Status (SELECTION options: Operational, Warning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xygen Generator Filter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low Rate (L/mi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tro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y (p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Intensity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ystem Status (SELECTION options: Normal, Warning, Fau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nd Pow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Functionality (SELECTION options: Fully Operational, Minor Issues, Major Issues, Non-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rmed, Disarmed, Testing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(Before Calib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(After Calib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NIST Traceable, Internal Standard, Manufacturer Stand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Pass, Fail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and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y (P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ystem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