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d5a1e7cf130c0d6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itiation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Type (SELECTION options: Cargo Ship, Passenger Ship, Tanker, Fishing Vess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Size (Gross Tonn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ocumentation (e.g., incident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Assessment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Cargo/Property Dama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essel Involved (SELECTION options: Container Ship, Tanker, Bulk Carrier, Passenger Sh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of Incident (SELECTION options: Human Error, Equipment Failure, Weather Conditions, Navigation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ncident Report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Coordinates (Latitude/Longitud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Evide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Audio/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vidence Secu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idence Storage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Chain of Custody Verifi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 Manifest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Integ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Maritime Laws &amp;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al Precedents (Case Law) (SELECTION options: Case 1, Case 2, Case 3, No Preceden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ited Legal Author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rguments &amp; Defen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search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Assessment of Liability (High/Medium/Low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Sett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ttlement Deman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Approach (SELECTION options: Collaborative, Competitive, 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Nego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egotiation (if relev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gotiation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posing Party's Position (SELECTION options: Reasonable, Unreasonable, Aggr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mediation se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ation Prepa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Responding to Discovery Requ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to Prep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to Compel Necessary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itness Interview Recordings/Transcrip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-Trial Confe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 Witness Report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i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y Selection Method (SELECTION options: Traditional, Voir D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State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s - Uploaded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C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Argu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Judgment/Settlement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gment/Settl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ttle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ettlement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istribution Method (SELECTION options: Direct Deposit, Check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sset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istribu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Letter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ient Calls This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mmunication Records (Emails, Lett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Maritime Law (e.g., SOLAS, MARPOL) (SELECTION options: SOLAS, MARPOL, USCG Regulations, International Conven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Size (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O Number Verification Status (SELECTION options: Verified, Pending Verifi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ompli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mpliance Certificates (e.g., Safety Management Certificat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