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45a1e7cf130c0cb4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rket Research &amp; Analysis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ommodity Price Fluctuations (Compared to Initial Pl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Farmer Surveys/Feedback (if condu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f Weather Patterns (compared to forecast) (SELECTION options: No Significant Impact, Minor Impact, Moderate Impact, Significant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cent Competitor Activity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rket Analysis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bserved Changes in Farmer Purchasing Behavi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rget Audience Refi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Recent Farmer Interviews/Survey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armer Segments are Showing Increased Interest? (SELECTION options: Row Crop Farmers, Livestock Farmers, Orchard/Vineyard Farmers, Specialty Crop Farmers, Organic Farm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Age of Target Farmer (Upd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nformation Source for Farmers (Updated) (SELECTION options: Industry Publications, Online Forums/Social Media, Trade Shows/Events, Direct Sales Reps, Dealer Networ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hifts in Farmer Concerns/Prior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(Updated) (SELECTION options: Email, Phone, Text Messaging, Website/Online Portal, Social Med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arm Size (Average, Acres/Hectar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Creation &amp;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Channels Used (SELECTION options: Website/Blog, Facebook, Instagram, YouTube, LinkedIn, Email Newsletter, Industry Publications, TikT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Calendar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Content Created This Peri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ample Content (e.g., Blog Post, Social Media Graphic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log Posts Publish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ocial Media Posts Publish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Performance - Overall Assessment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ent performance and planned 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gital Marketing Campaig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Ad Spen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(Daily 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ck-Through Rate (CTR) - Av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d Platform (SELECTION options: Google Ads, Facebook Ads, Instagram Ads, LinkedIn Ad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ing Parameters (Check all that apply) (SELECTION options: Location (Region/State), Farm Type (e.g., Corn, Soybeans), Farm Size, Crop Stage, Age Group (Farmer), Income Le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/B Test 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Campaign 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Team Enablement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&amp; Update Product Knowledge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itor Analysis – Key Messaging &amp; Pricing (SELECTION options: Company A, Company B, Company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Sales Scripts/Talking Poin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eal Size per Sales Rep (Q[Quarter Number]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rimary Objection Handling Training Method (SELECTION options: Role-Playing, Presentation, Written Guid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roduct Update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ustomer Feedback and adjustments to sales approa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nel Partner Managemen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annel Partners Acti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ner Satisfaction Level (Recent Survey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Partner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rtner Business Review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s Delivered to Partners (Last 6 Months) (SELECTION options: Product Knowledge, Sales Techniques, Marketing Materials, Regulatory Compliance, Digital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Sales Targets Achieved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tions Required to Strengthen Partner Relationship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de Show &amp; Event Execu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Show/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ype (e.g., National, Regional, Local) (SELECTION options: National, Regional,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Size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Design File (e.g., CAD, 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ad Gene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aterials to Distribute (SELECTION options: Brochures, Flyers, Product Samples, Giveaways, Demo Vide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Objectives &amp; KP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Process Monitoring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al Siz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Cycle Length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Lead to Opportun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Opportunity to S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ales Obstacle Identified (Based on recent sales calls) (SELECTION options: Price Concerns, Lack of Awareness, Competition, Timing, Product Feature Concer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ales Team Feedback on Current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les Process Review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ales Process Steps Require Immediate Improvement? (SELECTION options: Lead Qualification, Product Demo, Proposal Creation, Negotiation, Contract Sig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Action Items to address identified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Relationship Management (CRM) Updates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RM Data Sync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Customer Records Ad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er Records Upd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ustomer Feedback (from CR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M Segmentation Strategy Review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RM reports are currently reviewed regularly? (SELECTION options: Sales Pipeline Report, Customer Churn Report, Marketing ROI Report, Customer Lifetime Value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dentified CRM Data Inconsistenci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Perform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s Revenue (vs. 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(Unique Visito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Generation (Qualified Lea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Lead to Custo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cquisition Cost (C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ampaign Effectiveness (Subjective Rating) (SELECTION options: Excellent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&amp; Insig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arketing channels performed best? (SELECTION options: Social Media, Email Marketing, Website, Trade Shows, Print Advertisi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