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 AND SALES PLAN EXECU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RKET RESEARCH &amp; ANALYSIS VALIDATION ---</text:span></text:p>
      <text:p text:style-name="P1"><text:span text:style-name="T2">[ ] Current Commodity Price Fluctuations (Compared to Initial Plan)</text:span></text:p>
      <text:p text:style-name="P1"><text:span text:style-name="T2">[ ] Summary of Recent Farmer Surveys/Feedback (if conducted)</text:span></text:p>
      <text:p text:style-name="P1"><text:span text:style-name="T2">[ ] Impact of Weather Patterns (compared to forecast) (No Significant Impact, Minor Impact, Moderate Impact, Significant Impact)</text:span></text:p>
      <text:p text:style-name="P1"><text:span text:style-name="T2">[ ] Upload Recent Competitor Activity Reports</text:span></text:p>
      <text:p text:style-name="P1"><text:span text:style-name="T2">[ ] Date of Last Market Analysis Update</text:span></text:p>
      <text:p text:style-name="P1"><text:span text:style-name="T2">[ ] Notes on Observed Changes in Farmer Purchasing Behavior</text:span></text:p>
      <text:p text:style-name="P1"/>
      <text:p text:style-name="P1"><text:span text:style-name="T1">--- TARGET AUDIENCE REFINEMENT ---</text:span></text:p>
      <text:p text:style-name="P1"><text:span text:style-name="T2">[ ] Summarize Recent Farmer Interviews/Surveys</text:span></text:p>
      <text:p text:style-name="P1"><text:span text:style-name="T2">[ ] Which Farmer Segments are Showing Increased Interest? (Row Crop Farmers, Livestock Farmers, Orchard/Vineyard Farmers, Specialty Crop Farmers, Organic Farmers)</text:span></text:p>
      <text:p text:style-name="P1"><text:span text:style-name="T2">[ ] Average Age of Target Farmer (Updated)</text:span></text:p>
      <text:p text:style-name="P1"><text:span text:style-name="T2">[ ] Primary Information Source for Farmers (Updated) (Industry Publications, Online Forums/Social Media, Trade Shows/Events, Direct Sales Reps, Dealer Networks)</text:span></text:p>
      <text:p text:style-name="P1"><text:span text:style-name="T2">[ ] Describe any shifts in Farmer Concerns/Priorities</text:span></text:p>
      <text:p text:style-name="P1"><text:span text:style-name="T2">[ ] Preferred Communication Method (Updated) (Email, Phone, Text Messaging, Website/Online Portal, Social Media)</text:span></text:p>
      <text:p text:style-name="P1"><text:soft-page-break/><text:span text:style-name="T2">[ ] Estimated Farm Size (Average, Acres/Hectares)</text:span></text:p>
      <text:p text:style-name="P1"/>
      <text:p text:style-name="P1"><text:span text:style-name="T1">--- CONTENT CREATION &amp; DISTRIBUTION ---</text:span></text:p>
      <text:p text:style-name="P1"><text:span text:style-name="T2">[ ] Content Channels Used (Website/Blog, Facebook, Instagram, YouTube, LinkedIn, Email Newsletter, Industry Publications, TikTok)</text:span></text:p>
      <text:p text:style-name="P1"><text:span text:style-name="T2">[ ] Content Calendar Review Date</text:span></text:p>
      <text:p text:style-name="P1"><text:span text:style-name="T2">[ ] Brief Summary of Content Created This Period</text:span></text:p>
      <text:p text:style-name="P1"><text:span text:style-name="T2">[ ] Upload Sample Content (e.g., Blog Post, Social Media Graphic)</text:span></text:p>
      <text:p text:style-name="P1"><text:span text:style-name="T2">[ ] Number of Blog Posts Published</text:span></text:p>
      <text:p text:style-name="P1"><text:span text:style-name="T2">[ ] Number of Social Media Posts Published</text:span></text:p>
      <text:p text:style-name="P1"><text:span text:style-name="T2">[ ] Content Performance - Overall Assessment (Excellent, Good, Fair, Needs Improvement)</text:span></text:p>
      <text:p text:style-name="P1"><text:span text:style-name="T2">[ ] Notes on content performance and planned adjustments</text:span></text:p>
      <text:p text:style-name="P1"/>
      <text:p text:style-name="P1"><text:span text:style-name="T1">--- DIGITAL MARKETING CAMPAIGN MANAGEMENT ---</text:span></text:p>
      <text:p text:style-name="P1"><text:span text:style-name="T2">[ ] Daily Ad Spend (USD)</text:span></text:p>
      <text:p text:style-name="P1"><text:span text:style-name="T2">[ ] Website Traffic (Daily Average)</text:span></text:p>
      <text:p text:style-name="P1"><text:span text:style-name="T2">[ ] Click-Through Rate (CTR) - Average</text:span></text:p>
      <text:p text:style-name="P1"><text:span text:style-name="T2">[ ] Primary Ad Platform (Google Ads, Facebook Ads, Instagram Ads, LinkedIn Ads, Other (Specify))</text:span></text:p>
      <text:p text:style-name="P1"><text:span text:style-name="T2">[ ] Targeting Parameters (Check all that apply) (Location (Region/State), Farm Type (e.g., Corn, Soybeans), Farm Size, Crop Stage, Age Group (Farmer), Income Level)</text:span></text:p>
      <text:p text:style-name="P1"><text:span text:style-name="T2">[ ] Last A/B Test Run Date</text:span></text:p>
      <text:p text:style-name="P1"><text:span text:style-name="T2">[ ] Notes on Recent Campaign Adjustments</text:span></text:p>
      <text:p text:style-name="P1"/>
      <text:p text:style-name="P1"><text:soft-page-break/><text:span text:style-name="T1">--- SALES TEAM ENABLEMENT &amp; TRAINING ---</text:span></text:p>
      <text:p text:style-name="P1"><text:span text:style-name="T2">[ ] Review &amp; Update Product Knowledge Materials</text:span></text:p>
      <text:p text:style-name="P1"><text:span text:style-name="T2">[ ] Competitor Analysis – Key Messaging &amp; Pricing (Company A, Company B, Company C, Other (Specify))</text:span></text:p>
      <text:p text:style-name="P1"><text:span text:style-name="T2">[ ] Updated Sales Scripts/Talking Points (if applicable)</text:span></text:p>
      <text:p text:style-name="P1"><text:span text:style-name="T2">[ ] Target Deal Size per Sales Rep (Q[Quarter Number])</text:span></text:p>
      <text:p text:style-name="P1"><text:span text:style-name="T2">[ ] Current Primary Objection Handling Training Method (Role-Playing, Presentation, Written Guide, Other)</text:span></text:p>
      <text:p text:style-name="P1"><text:span text:style-name="T2">[ ] Next Product Update Training Session</text:span></text:p>
      <text:p text:style-name="P1"><text:span text:style-name="T2">[ ] Summary of recent Customer Feedback and adjustments to sales approach</text:span></text:p>
      <text:p text:style-name="P1"/>
      <text:p text:style-name="P1"><text:span text:style-name="T1">--- CHANNEL PARTNER MANAGEMENT (IF APPLICABLE) ---</text:span></text:p>
      <text:p text:style-name="P1"><text:span text:style-name="T2">[ ] Number of Channel Partners Active</text:span></text:p>
      <text:p text:style-name="P1"><text:span text:style-name="T2">[ ] Partner Satisfaction Level (Recent Survey) (Very Satisfied, Satisfied, Neutral, Dissatisfied, Very Dissatisfied)</text:span></text:p>
      <text:p text:style-name="P1"><text:span text:style-name="T2">[ ] Summary of Recent Partner Feedback</text:span></text:p>
      <text:p text:style-name="P1"><text:span text:style-name="T2">[ ] Date of Last Partner Business Review Meeting</text:span></text:p>
      <text:p text:style-name="P1"><text:span text:style-name="T2">[ ] Training Programs Delivered to Partners (Last 6 Months) (Product Knowledge, Sales Techniques, Marketing Materials, Regulatory Compliance, Digital Marketing)</text:span></text:p>
      <text:p text:style-name="P1"><text:span text:style-name="T2">[ ] Joint Sales Targets Achieved (Percentage)</text:span></text:p>
      <text:p text:style-name="P1"><text:span text:style-name="T2">[ ] Specific Actions Required to Strengthen Partner Relationships</text:span></text:p>
      <text:p text:style-name="P1"/>
      <text:p text:style-name="P1"><text:span text:style-name="T1">--- TRADE SHOW &amp; EVENT EXECUTION (IF APPLICABLE) ---</text:span></text:p>
      <text:p text:style-name="P1"><text:span text:style-name="T2">[ ] Trade Show/Event Date</text:span></text:p>
      <text:p text:style-name="P1"><text:span text:style-name="T2">[ ] Event Type (e.g., National, Regional, Local) (National, Regional, Local)</text:span></text:p>
      <text:p text:style-name="P1"><text:soft-page-break/><text:span text:style-name="T2">[ ] Booth Size (sq ft)</text:span></text:p>
      <text:p text:style-name="P1"><text:span text:style-name="T2">[ ] Booth Design File (e.g., CAD, PDF)</text:span></text:p>
      <text:p text:style-name="P1"><text:span text:style-name="T2">[ ] Estimated Lead Generation</text:span></text:p>
      <text:p text:style-name="P1"><text:span text:style-name="T2">[ ] Marketing Materials to Distribute (Brochures, Flyers, Product Samples, Giveaways, Demo Videos)</text:span></text:p>
      <text:p text:style-name="P1"><text:span text:style-name="T2">[ ] Event Objectives &amp; KPIs</text:span></text:p>
      <text:p text:style-name="P1"><text:span text:style-name="T2">[ ] Event Location</text:span></text:p>
      <text:p text:style-name="P1"/>
      <text:p text:style-name="P1"><text:span text:style-name="T1">--- SALES PROCESS MONITORING &amp; OPTIMIZATION ---</text:span></text:p>
      <text:p text:style-name="P1"><text:span text:style-name="T2">[ ] Average Deal Size (USD)</text:span></text:p>
      <text:p text:style-name="P1"><text:span text:style-name="T2">[ ] Sales Cycle Length (Days)</text:span></text:p>
      <text:p text:style-name="P1"><text:span text:style-name="T2">[ ] Conversion Rate (Lead to Opportunity)</text:span></text:p>
      <text:p text:style-name="P1"><text:span text:style-name="T2">[ ] Conversion Rate (Opportunity to Sale)</text:span></text:p>
      <text:p text:style-name="P1"><text:span text:style-name="T2">[ ] Primary Sales Obstacle Identified (Based on recent sales calls) (Price Concerns, Lack of Awareness, Competition, Timing, Product Feature Concern, Other)</text:span></text:p>
      <text:p text:style-name="P1"><text:span text:style-name="T2">[ ] Summary of Sales Team Feedback on Current Process</text:span></text:p>
      <text:p text:style-name="P1"><text:span text:style-name="T2">[ ] Date of Last Sales Process Review Meeting</text:span></text:p>
      <text:p text:style-name="P1"><text:span text:style-name="T2">[ ] Which Sales Process Steps Require Immediate Improvement? (Lead Qualification, Product Demo, Proposal Creation, Negotiation, Contract Signing)</text:span></text:p>
      <text:p text:style-name="P1"><text:span text:style-name="T2">[ ] Proposed Action Items to address identified issues</text:span></text:p>
      <text:p text:style-name="P1"/>
      <text:p text:style-name="P1"><text:span text:style-name="T1">--- CUSTOMER RELATIONSHIP MANAGEMENT (CRM) UPDATES &amp; ANALYSIS ---</text:span></text:p>
      <text:p text:style-name="P1"><text:span text:style-name="T2">[ ] Last CRM Data Sync Date</text:span></text:p>
      <text:p text:style-name="P1"><text:span text:style-name="T2">[ ] Number of New Customer Records Added</text:span></text:p>
      <text:p text:style-name="P1"><text:soft-page-break/><text:span text:style-name="T2">[ ] Number of Customer Records Updated</text:span></text:p>
      <text:p text:style-name="P1"><text:span text:style-name="T2">[ ] Summary of Recent Customer Feedback (from CRM)</text:span></text:p>
      <text:p text:style-name="P1"><text:span text:style-name="T2">[ ] CRM Segmentation Strategy Review Needed? (Yes, No)</text:span></text:p>
      <text:p text:style-name="P1"><text:span text:style-name="T2">[ ] Which CRM reports are currently reviewed regularly? (Sales Pipeline Report, Customer Churn Report, Marketing ROI Report, Customer Lifetime Value Report)</text:span></text:p>
      <text:p text:style-name="P1"><text:span text:style-name="T2">[ ] Notes on Identified CRM Data Inconsistencies (if any)</text:span></text:p>
      <text:p text:style-name="P1"/>
      <text:p text:style-name="P1"><text:span text:style-name="T1">--- REPORTING &amp; PERFORMANCE REVIEW ---</text:span></text:p>
      <text:p text:style-name="P1"><text:span text:style-name="T2">[ ] Total Sales Revenue (vs. Target)</text:span></text:p>
      <text:p text:style-name="P1"><text:span text:style-name="T2">[ ] Website Traffic (Unique Visitors)</text:span></text:p>
      <text:p text:style-name="P1"><text:span text:style-name="T2">[ ] Lead Generation (Qualified Leads)</text:span></text:p>
      <text:p text:style-name="P1"><text:span text:style-name="T2">[ ] Conversion Rate (Lead to Customer)</text:span></text:p>
      <text:p text:style-name="P1"><text:span text:style-name="T2">[ ] Customer Acquisition Cost (CAC)</text:span></text:p>
      <text:p text:style-name="P1"><text:span text:style-name="T2">[ ] Overall Campaign Effectiveness (Subjective Rating) (Excellent, Good, Average, Fair, Poor)</text:span></text:p>
      <text:p text:style-name="P1"><text:span text:style-name="T2">[ ] Summary of Key Findings &amp; Insights</text:span></text:p>
      <text:p text:style-name="P1"><text:span text:style-name="T2">[ ] Date of Review</text:span></text:p>
      <text:p text:style-name="P1"><text:span text:style-name="T2">[ ] Which marketing channels performed best? (Social Media, Email Marketing, Website, Trade Shows, Print Advertis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marketing-and-sales-plan-exec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8.514000000</meta:creation-date>
    <dc:date>2026-06-22T10:06:58.514000000</dc:date>
    <meta:document-statistic meta:table-count="0" meta:image-count="0" meta:object-count="0" meta:page-count="5" meta:paragraph-count="91" meta:word-count="845" meta:character-count="5519" meta:non-whitespace-character-count="4764"/>
    <meta:generator>LibreOffice/24.2.7.2$Linux_X86_64 LibreOffice_project/420$Build-2</meta:generator>
  </office:meta>
</office:document-meta>
</file>