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7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ro5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61c864b52dafc5c8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Цели и стратегия на кампания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ределете цялостната цел на кампанията (напр. увеличаване на потенциални клиенти, продажба на X имота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еви брой генерирани потенциални клиент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Желано процентно съотношение (напр. потенциални клиенти към уговорки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сновен фокус на кампанията (Изберете едно)</text:p>
            <text:p> (SELECTION options: Нови обяви</text:p>
            <text:p>, Представителство на купувач, Представителство на продавач, Инвестиционни имоти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стартиране на кампанията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й на кампания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темата/сюжета на кампания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пределяне на бюджета за платена реклама (в щатски долари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учване и сегментиране на целева аудитор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идеалния си клиентски профил (например, демографски данни, начин на живот, цели, болки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на възрастова група на целевите клиенти (долна граница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иблизителна възрастова граница на целевите клиенти (горна границ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сновен географски фокус (напр. град, регион, щат)</text:p>
            <text:p> (SELECTION options: Град, Регион, Състояние, Национален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акви са основните мотиви на клиента да закупи имот?</text:p>
            <text:p> (SELECTION options: Инвестиция, Преместване, Разширяване</text:p>
            <text:p>, Съкращения, Купувач на жилище за първи път, Ваканционен дом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кви са основните притеснения или предизвикателства на клиента по отношение на недвижими имоти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дпочитан канал за комуникация на клиента?</text:p>
            <text:p> (SELECTION options: Имейл, Телефон, Социални медии, Съобщ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близителен среден доход на домакинствата от целевата аудитория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Брандиране и послания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соки за гласа на марката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сновни послания (Стойностно предложение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Основни цветове на марката (SELECTION options: Цвят 1</text:p>
            <text:p>, Цвят 2, Цвят 3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азмер на шрифта (Заглавие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Логофайлове (различни формати)</text:p>
            <text:p> (UPLOAD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Целеви ключови думи (марка-ориентирани)</text:p>
            <text:p> (SELECTION options: Луксозни имоти</text:p>
            <text:p>, Инвестиционен имот</text:p>
            <text:p>, Купувач на жилище за първи път, Брегово живеене, Модерен дизайн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стория на марката (Кратко описание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ебсайтове и целеви страници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цент на конверсия на целевата страница (%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RL на целева страница - Статус (SELECTION options: Активен, Тестване</text:p>
            <text:p>, Неактив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главия за целева страниц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главия за бутон с призив за действие (CTA) на целева страниц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ображение(я) на целевата страница – Оптимизирани за скорост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лета във формуляр за целева страница (напр. Име, Е-мейл, Телефон) (SELECTION options: Име, Фамилия, Имейл</text:p>
            <text:p>, Телефонен номер, Адрес, Град, Състояние, Пощенски код, Предпочитан метод на комуникац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ствано ли е за мобилна отзивчивост?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зареждане на страница (секунди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здаване и разпространение на съдържани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а и структура на блог пост/стат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/Видеоклипове на имоти – Първоначален подбор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ормати на съдържание за създаване (Изберете всички приложими)</text:p>
            <text:p> (SELECTION options: Блог постове</text:p>
            <text:p>, Видеоклипове, Инфографики, Графики за социални медии, Имейл бюлетин, Виртуални обиколки, Казус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учване на ключови думи - Основна ключова дум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соки за копирайтър/видеограф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ен срок за създаване на съдържани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убликации в социалните медии седмично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латформа за разпространение на съдържание – приоритет (например Facebook, LinkedIn, Instagram) (SELECTION options: Facebook, Инстаграм, LinkedIn, ЮТюб</text:p>
            <text:p>, ТикТок</text:p>
            <text:p>, Pinteres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Маркетинг в социалните медии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ои социални медийни платформи ще бъдат използвани? (SELECTION options: Facebook, Инстаграм, LinkedIn</text:p>
            <text:p>, ТикТок, ЮТюб, Туитър (X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стота на публикациите (за всяка платформа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ълбове на съдържание в социалните медии (кратко описание на темите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мерни графики/шаблони за социални медии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Ръководител на социални медии (SELECTION options: Вътрешен служител, Свободен професионалист</text:p>
            <text:p>, Агенция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учване на хаштагове (първоначален списък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а дата на стартиране на кампания в социалните медии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График на съдържание за социални медии (Първоначален план – включва дати, платформа, вид публикация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Имейл маркетинг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ме на имейл кампания</text:p>
            <text:p>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Етап от поредица имейли (SELECTION options: Добре дошли</text:p>
            <text:p>, Представяне на имоти</text:p>
            <text:p>, Предварително одобрение за ипотечен кредит</text:p>
            <text:p>, Последващ контакт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носно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яло на имейл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дставена снимка (По желание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получатели (приблизително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дадена дата за изпращ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о време за изпращ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утони за действие (SELECTION options: Преглед на информация за имота, Запазете час за оглед., Свържете се с агент, Изтеглете брошура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латена реклама (PPC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невен бюджет за PPC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Цел на кампанията (Генериране на потенциални клиенти, Повишаване на осведоменост за марката, Увеличаване на трафика към уебсайта)</text:p>
            <text:p> (SELECTION options: Генериране на потенциални клиенти, Познаваемост на марката, Посещения на уебсайт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леви ключови думи (SELEC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ратегия за наддаване (Ръчно CPC, Автоматично наддаване)</text:p>
            <text:p> (SELECTION options: Ръчно CPC, Автоматично наддава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арианти на рекламен текст (поне 3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варианти на целева страница (A/B тестване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Платформи за реклама (Google Ads, Facebook Ads, LinkedIn Ads) (SELECTION options: Google Ads</text:p>
            <text:p>, Реклами във Facebook, Реклами в LinkedIn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ата на стартиране на кампанията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Връзки с обществеността и комуникации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Целеви медийни източници (първоначален списък)</text:p>
            <text:p> (SELECTION options: Местни вестници, Списания за недвижими имоти, Местни телевизионни и радио станции, Блогове за недвижими имоти онлайн, Специализирани издания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ект на прес-съобщение – Първа версия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Фокус на ключовото съобщение (за презентация)</text:p>
            <text:p> (SELECTION options: Ново развитие, Пазарни тенденции/Анализ, Обществено въздействие, Експертни съвети/препоръки</text:p>
            <text:p>, Истории за успехи на клиенти)</text:p>
          </table:table-cell>
          <table:table-cell table:number-columns-repeated="2"/>
        </table:table-row>
        <table:table-row table:style-name="ro5">
          <table:table-cell office:value-type="string" calcext:value-type="string">
            <text:p>Категории на инфлуенсъри (за проучване)</text:p>
            <text:p> (SELECTION options: Местни блогъри за начин на живот</text:p>
            <text:p>, Експерти по обзавеждане с цел продажба</text:p>
            <text:p>, Брокери на ипотечни кредити, Интериорни дизайнери, Местни лидери на общностт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ерсонализирани бележки за предложения (за всеки контакт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а дата за представя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на контакти с медии (първоначал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носно последваща комуникация (след първоначално предложение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змерване и анализ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Увеличение на трафика на уебсайт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ем на генериране на потенциални клиен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ефициент на конверсия (Потенциални клиенти към клиент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Цена на генериран контакт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ъзвръщаемост на разходите за реклама (ВРР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сновни показатели за успех (SELECTION options: Трафик на уебсайт, Генериране на потенциални клиенти</text:p>
            <text:p>, Коефициент на конверсия, RO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та оценка на кампания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сновните констатации от годишния преглед на представян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оклад за представянето на кампанията (PDF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5" meta:object-count="0"/>
    <meta:generator>LibreOffice/24.2.7.2$Linux_X86_64 LibreOffice_project/420$Build-2</meta:generator>
  </office:meta>
</office:document-meta>
</file>