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КОНТРОЛ НА МАРКЕТИНГОВА КАМПАНИЯ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ЦЕЛИ И СТРАТЕГИЯ НА КАМПАНИЯТА ---</text:span></text:p>
      <text:p text:style-name="P1"><text:span text:style-name="T2">[ ] Определете цялостната цел на кампанията (напр. увеличаване на потенциални клиенти, продажба на X имота).</text:span></text:p>
      <text:p text:style-name="P1"><text:span text:style-name="T2">[ ] Целеви брой генерирани потенциални клиенти</text:span></text:p>
      <text:p text:style-name="P1"><text:span text:style-name="T2">[ ] Желано процентно съотношение (напр. потенциални клиенти към уговорки)</text:span></text:p>
      <text:p text:style-name="P1"/>
      <text:p text:style-name="P1"><text:span text:style-name="T2">[ ] Основен фокус на кампанията (Изберете едно)</text:span></text:p>
      <text:p text:style-name="P1"><text:span text:style-name="T2"><text:s/>(Нови обяви</text:span></text:p>
      <text:p text:style-name="P1"><text:span text:style-name="T2">, Представителство на купувач, Представителство на продавач, Инвестиционни имоти)</text:span></text:p>
      <text:p text:style-name="P1"><text:span text:style-name="T2">[ ] Дата на стартиране на кампанията</text:span></text:p>
      <text:p text:style-name="P1"/>
      <text:p text:style-name="P1"><text:span text:style-name="T2">[ ] Край на кампанията</text:span></text:p>
      <text:p text:style-name="P1"><text:span text:style-name="T2">[ ] Кратко описание на темата/сюжета на кампанията</text:span></text:p>
      <text:p text:style-name="P1"><text:span text:style-name="T2">[ ] Разпределяне на бюджета за платена реклама (в щатски долари)</text:span></text:p>
      <text:p text:style-name="P1"/>
      <text:p text:style-name="P1"><text:soft-page-break/></text:p>
      <text:p text:style-name="P1"><text:span text:style-name="T1">--- ПРОУЧВАНЕ И СЕГМЕНТИРАНЕ НА ЦЕЛЕВА АУДИТОРИЯ ---</text:span></text:p>
      <text:p text:style-name="P1"><text:span text:style-name="T2">[ ] Опишете идеалния си клиентски профил (например, демографски данни, начин на живот, цели, болки).</text:span></text:p>
      <text:p text:style-name="P1"><text:span text:style-name="T2">[ ] Приблизителна възрастова група на целевите клиенти (долна граница)</text:span></text:p>
      <text:p text:style-name="P1"><text:span text:style-name="T2">[ ] Приблизителна възрастова граница на целевите клиенти (горна граница)</text:span></text:p>
      <text:p text:style-name="P1"/>
      <text:p text:style-name="P1"><text:span text:style-name="T2">[ ] Основен географски фокус (напр. град, регион, щат)</text:span></text:p>
      <text:p text:style-name="P1"><text:span text:style-name="T2"><text:s/>(Град, Регион, Състояние, Национален)</text:span></text:p>
      <text:p text:style-name="P1"><text:span text:style-name="T2">[ ] Какви са основните мотиви на клиента да закупи имот?</text:span></text:p>
      <text:p text:style-name="P1"><text:span text:style-name="T2"><text:s/>(Инвестиция, Преместване, Разширяване</text:span></text:p>
      <text:p text:style-name="P1"><text:span text:style-name="T2">, Съкращения, Купувач на жилище за първи път, Ваканционен дом)</text:span></text:p>
      <text:p text:style-name="P1"><text:span text:style-name="T2">[ ] Какви са основните притеснения или предизвикателства на клиента по отношение на недвижими имоти?</text:span></text:p>
      <text:p text:style-name="P1"><text:span text:style-name="T2">[ ] Предпочитан канал за комуникация на клиента?</text:span></text:p>
      <text:p text:style-name="P1"><text:span text:style-name="T2"><text:s/>(Имейл, Телефон, Социални медии, Съобщение)</text:span></text:p>
      <text:p text:style-name="P1"><text:span text:style-name="T2">[ ] Приблизителен среден доход на домакинствата от целевата аудитория</text:span></text:p>
      <text:p text:style-name="P1"/>
      <text:p text:style-name="P1"><text:span text:style-name="T1">--- БРАНДИРАНЕ И ПОСЛАНИЯ</text:span></text:p>
      <text:p text:style-name="P1"><text:span text:style-name="T1"><text:s/>---</text:span></text:p>
      <text:p text:style-name="P1"><text:span text:style-name="T2">[ ] Насоки за гласа на марката</text:span></text:p>
      <text:p text:style-name="P1"><text:span text:style-name="T2">[ ] Основни послания (Стойностно предложение)</text:span></text:p>
      <text:p text:style-name="P1"/>
      <text:p text:style-name="P1"><text:soft-page-break/><text:span text:style-name="T2">[ ] Основни цветове на марката (Цвят 1</text:span></text:p>
      <text:p text:style-name="P1"><text:span text:style-name="T2">, Цвят 2, Цвят 3</text:span></text:p>
      <text:p text:style-name="P1"><text:span text:style-name="T2">)</text:span></text:p>
      <text:p text:style-name="P1"><text:span text:style-name="T2">[ ] Размер на шрифта (Заглавие)</text:span></text:p>
      <text:p text:style-name="P1"/>
      <text:p text:style-name="P1"><text:span text:style-name="T2">[ ] Логофайлове (различни формати)</text:span></text:p>
      <text:p text:style-name="P1"/>
      <text:p text:style-name="P1"><text:span text:style-name="T2">[ ] Целеви ключови думи (марка-ориентирани)</text:span></text:p>
      <text:p text:style-name="P1"><text:span text:style-name="T2"><text:s/>(Луксозни имоти</text:span></text:p>
      <text:p text:style-name="P1"><text:span text:style-name="T2">, Инвестиционен имот</text:span></text:p>
      <text:p text:style-name="P1"><text:span text:style-name="T2">, Купувач на жилище за първи път, Брегово живеене, Модерен дизайн</text:span></text:p>
      <text:p text:style-name="P1"><text:span text:style-name="T2">)</text:span></text:p>
      <text:p text:style-name="P1"><text:span text:style-name="T2">[ ] История на марката (Кратко описание)</text:span></text:p>
      <text:p text:style-name="P1"/>
      <text:p text:style-name="P1"><text:span text:style-name="T1">--- УЕБСАЙТОВЕ И ЦЕЛЕВИ СТРАНИЦИ ---</text:span></text:p>
      <text:p text:style-name="P1"><text:span text:style-name="T2">[ ] Процент на конверсия на целевата страница (%)</text:span></text:p>
      <text:p text:style-name="P1"/>
      <text:p text:style-name="P1"><text:span text:style-name="T2">[ ] URL на целева страница - Статус (Активен, Тестване</text:span></text:p>
      <text:p text:style-name="P1"><text:span text:style-name="T2">, Неактивен)</text:span></text:p>
      <text:p text:style-name="P1"><text:span text:style-name="T2">[ ] Заглавия за целева страница</text:span></text:p>
      <text:p text:style-name="P1"><text:span text:style-name="T2">[ ] Заглавия за бутон с призив за действие (CTA) на целева страница</text:span></text:p>
      <text:p text:style-name="P1"><text:soft-page-break/><text:span text:style-name="T2">[ ] Изображение(я) на целевата страница – Оптимизирани за скорост</text:span></text:p>
      <text:p text:style-name="P1"><text:span text:style-name="T2">[ ] Полета във формуляр за целева страница (напр. Име, Е-мейл, Телефон) (Име, Фамилия, Имейл</text:span></text:p>
      <text:p text:style-name="P1"><text:span text:style-name="T2">, Телефонен номер, Адрес, Град, Състояние, Пощенски код, Предпочитан метод на комуникация)</text:span></text:p>
      <text:p text:style-name="P1"><text:span text:style-name="T2">[ ] Тествано ли е за мобилна отзивчивост? (Да, Не.)</text:span></text:p>
      <text:p text:style-name="P1"><text:span text:style-name="T2">[ ] Време за зареждане на страница (секунди)</text:span></text:p>
      <text:p text:style-name="P1"/>
      <text:p text:style-name="P1"/>
      <text:p text:style-name="P1"><text:span text:style-name="T1">--- СЪЗДАВАНЕ И РАЗПРОСТРАНЕНИЕ НА СЪДЪРЖАНИЕ ---</text:span></text:p>
      <text:p text:style-name="P1"><text:span text:style-name="T2">[ ] Тема и структура на блог пост/статия</text:span></text:p>
      <text:p text:style-name="P1"><text:span text:style-name="T2">[ ] Снимки/Видеоклипове на имоти – Първоначален подбор</text:span></text:p>
      <text:p text:style-name="P1"><text:span text:style-name="T2">[ ] Формати на съдържание за създаване (Изберете всички приложими)</text:span></text:p>
      <text:p text:style-name="P1"><text:span text:style-name="T2"><text:s/>(Блог постове</text:span></text:p>
      <text:p text:style-name="P1"><text:span text:style-name="T2">, Видеоклипове, Инфографики, Графики за социални медии, Имейл бюлетин, Виртуални обиколки, Казуси)</text:span></text:p>
      <text:p text:style-name="P1"><text:span text:style-name="T2">[ ] Проучване на ключови думи - Основна ключова дума</text:span></text:p>
      <text:p text:style-name="P1"><text:span text:style-name="T2">[ ] Насоки за копирайтър/видеограф (ако е приложимо)</text:span></text:p>
      <text:p text:style-name="P1"><text:span text:style-name="T2">[ ] Краен срок за създаване на съдържание</text:span></text:p>
      <text:p text:style-name="P1"><text:span text:style-name="T2">[ ] Брой публикации в социалните медии седмично</text:span></text:p>
      <text:p text:style-name="P1"><text:span text:style-name="T2">[ ] Платформа за разпространение на съдържание – приоритет (например Facebook, LinkedIn, Instagram) (Facebook, Инстаграм, LinkedIn, ЮТюб</text:span></text:p>
      <text:p text:style-name="P1"><text:span text:style-name="T2">, ТикТок</text:span></text:p>
      <text:p text:style-name="P1"><text:span text:style-name="T2">, Pinterest)</text:span></text:p>
      <text:p text:style-name="P1"/>
      <text:p text:style-name="P1"><text:soft-page-break/><text:span text:style-name="T1">--- МАРКЕТИНГ В СОЦИАЛНИТЕ МЕДИИ</text:span></text:p>
      <text:p text:style-name="P1"><text:span text:style-name="T1"><text:s/>---</text:span></text:p>
      <text:p text:style-name="P1"><text:span text:style-name="T2">[ ] Кои социални медийни платформи ще бъдат използвани? (Facebook, Инстаграм, LinkedIn</text:span></text:p>
      <text:p text:style-name="P1"><text:span text:style-name="T2">, ТикТок, ЮТюб, Туитър (X))</text:span></text:p>
      <text:p text:style-name="P1"><text:span text:style-name="T2">[ ] Честота на публикациите (за всяка платформа)</text:span></text:p>
      <text:p text:style-name="P1"/>
      <text:p text:style-name="P1"><text:span text:style-name="T2">[ ] Стълбове на съдържание в социалните медии (кратко описание на темите)</text:span></text:p>
      <text:p text:style-name="P1"/>
      <text:p text:style-name="P1"><text:span text:style-name="T2">[ ] Примерни графики/шаблони за социални медии</text:span></text:p>
      <text:p text:style-name="P1"><text:span text:style-name="T2">[ ] Ръководител на социални медии (Вътрешен служител, Свободен професионалист</text:span></text:p>
      <text:p text:style-name="P1"><text:span text:style-name="T2">, Агенция)</text:span></text:p>
      <text:p text:style-name="P1"><text:span text:style-name="T2">[ ] Проучване на хаштагове (първоначален списък)</text:span></text:p>
      <text:p text:style-name="P1"/>
      <text:p text:style-name="P1"><text:span text:style-name="T2">[ ] Планирана дата на стартиране на кампания в социалните медии</text:span></text:p>
      <text:p text:style-name="P1"><text:span text:style-name="T2">[ ] График на съдържание за социални медии (Първоначален план – включва дати, платформа, вид публикация)</text:span></text:p>
      <text:p text:style-name="P1"/>
      <text:p text:style-name="P1"/>
      <text:p text:style-name="P1"><text:span text:style-name="T1">--- ИМЕЙЛ МАРКЕТИНГ</text:span></text:p>
      <text:p text:style-name="P1"><text:span text:style-name="T1"><text:s/>---</text:span></text:p>
      <text:p text:style-name="P1"><text:span text:style-name="T2">[ ] Име на имейл кампания</text:span></text:p>
      <text:p text:style-name="P1"/>
      <text:p text:style-name="P1"><text:soft-page-break/><text:span text:style-name="T2">[ ] Етап от поредица имейли (Добре дошли</text:span></text:p>
      <text:p text:style-name="P1"><text:span text:style-name="T2">, Представяне на имоти</text:span></text:p>
      <text:p text:style-name="P1"><text:span text:style-name="T2">, Предварително одобрение за ипотечен кредит</text:span></text:p>
      <text:p text:style-name="P1"><text:span text:style-name="T2">, Последващ контакт</text:span></text:p>
      <text:p text:style-name="P1"><text:span text:style-name="T2">)</text:span></text:p>
      <text:p text:style-name="P1"><text:span text:style-name="T2">[ ] Относно:</text:span></text:p>
      <text:p text:style-name="P1"><text:span text:style-name="T2">[ ] Тяло на имейл</text:span></text:p>
      <text:p text:style-name="P1"><text:span text:style-name="T2">[ ] Представена снимка (По желание)</text:span></text:p>
      <text:p text:style-name="P1"/>
      <text:p text:style-name="P1"><text:span text:style-name="T2">[ ] Брой получатели (приблизително)</text:span></text:p>
      <text:p text:style-name="P1"/>
      <text:p text:style-name="P1"><text:span text:style-name="T2">[ ] Зададена дата за изпращане</text:span></text:p>
      <text:p text:style-name="P1"><text:span text:style-name="T2">[ ] Планирано време за изпращане</text:span></text:p>
      <text:p text:style-name="P1"><text:span text:style-name="T2">[ ] Бутони за действие (Преглед на информация за имота, Запазете час за оглед., Свържете се с агент, Изтеглете брошура)</text:span></text:p>
      <text:p text:style-name="P1"/>
      <text:p text:style-name="P1"><text:span text:style-name="T1">--- ПЛАТЕНА РЕКЛАМА (PPC)</text:span></text:p>
      <text:p text:style-name="P1"><text:span text:style-name="T1"><text:s/>---</text:span></text:p>
      <text:p text:style-name="P1"><text:span text:style-name="T2">[ ] Дневен бюджет за PPC</text:span></text:p>
      <text:p text:style-name="P1"><text:span text:style-name="T2">[ ] Цел на кампанията (Генериране на потенциални клиенти, Повишаване на осведоменост за марката, Увеличаване на трафика към уебсайта)</text:span></text:p>
      <text:p text:style-name="P1"><text:span text:style-name="T2"><text:s/>(Генериране на потенциални клиенти, Познаваемост на марката, Посещения на уебсайт</text:span></text:p>
      <text:p text:style-name="P1"><text:span text:style-name="T2">)</text:span></text:p>
      <text:p text:style-name="P1"><text:soft-page-break/><text:span text:style-name="T2">[ ] Целеви ключови думи</text:span></text:p>
      <text:p text:style-name="P1"><text:span text:style-name="T2">[ ] Стратегия за наддаване (Ръчно CPC, Автоматично наддаване)</text:span></text:p>
      <text:p text:style-name="P1"><text:span text:style-name="T2"><text:s/>(Ръчно CPC, Автоматично наддаване)</text:span></text:p>
      <text:p text:style-name="P1"><text:span text:style-name="T2">[ ] Варианти на рекламен текст (поне 3)</text:span></text:p>
      <text:p text:style-name="P1"/>
      <text:p text:style-name="P1"><text:span text:style-name="T2">[ ] Брой варианти на целева страница (A/B тестване)</text:span></text:p>
      <text:p text:style-name="P1"><text:span text:style-name="T2">[ ] Платформи за реклама (Google Ads, Facebook Ads, LinkedIn Ads) (Google Ads</text:span></text:p>
      <text:p text:style-name="P1"><text:span text:style-name="T2">, Реклами във Facebook, Реклами в LinkedIn</text:span></text:p>
      <text:p text:style-name="P1"><text:span text:style-name="T2">)</text:span></text:p>
      <text:p text:style-name="P1"><text:span text:style-name="T2">[ ] Дата на стартиране на кампанията</text:span></text:p>
      <text:p text:style-name="P1"/>
      <text:p text:style-name="P1"/>
      <text:p text:style-name="P1"><text:span text:style-name="T1">--- ВРЪЗКИ С ОБЩЕСТВЕНОСТТА И КОМУНИКАЦИИ</text:span></text:p>
      <text:p text:style-name="P1"><text:span text:style-name="T1"><text:s/>---</text:span></text:p>
      <text:p text:style-name="P1"><text:span text:style-name="T2">[ ] Целеви медийни източници (първоначален списък)</text:span></text:p>
      <text:p text:style-name="P1"><text:span text:style-name="T2"><text:s/>(Местни вестници, Списания за недвижими имоти, Местни телевизионни и радио станции, Блогове за недвижими имоти онлайн, Специализирани издания)</text:span></text:p>
      <text:p text:style-name="P1"><text:span text:style-name="T2">[ ] Проект на прес-съобщение – Първа версия</text:span></text:p>
      <text:p text:style-name="P1"/>
      <text:p text:style-name="P1"><text:span text:style-name="T2">[ ] Фокус на ключовото съобщение (за презентация)</text:span></text:p>
      <text:p text:style-name="P1"><text:span text:style-name="T2"><text:s/>(Ново развитие, Пазарни тенденции/Анализ, Обществено въздействие, Експертни съвети/препоръки</text:span></text:p>
      <text:p text:style-name="P1"><text:span text:style-name="T2">, Истории за успехи на клиенти)</text:span></text:p>
      <text:p text:style-name="P1"><text:soft-page-break/><text:span text:style-name="T2">[ ] Категории на инфлуенсъри (за проучване)</text:span></text:p>
      <text:p text:style-name="P1"><text:span text:style-name="T2"><text:s/>(Местни блогъри за начин на живот</text:span></text:p>
      <text:p text:style-name="P1"><text:span text:style-name="T2">, Експерти по обзавеждане с цел продажба</text:span></text:p>
      <text:p text:style-name="P1"><text:span text:style-name="T2">, Брокери на ипотечни кредити, Интериорни дизайнери, Местни лидери на общността)</text:span></text:p>
      <text:p text:style-name="P1"><text:span text:style-name="T2">[ ] Персонализирани бележки за предложения (за всеки контакт)</text:span></text:p>
      <text:p text:style-name="P1"/>
      <text:p text:style-name="P1"><text:span text:style-name="T2">[ ] Планирана дата за представяне</text:span></text:p>
      <text:p text:style-name="P1"><text:span text:style-name="T2">[ ] Брой на контакти с медии (първоначални)</text:span></text:p>
      <text:p text:style-name="P1"/>
      <text:p text:style-name="P1"><text:span text:style-name="T2">[ ] Бележки относно последваща комуникация (след първоначално предложение)</text:span></text:p>
      <text:p text:style-name="P1"/>
      <text:p text:style-name="P1"/>
      <text:p text:style-name="P1"><text:span text:style-name="T1">--- ИЗМЕРВАНЕ И АНАЛИЗ ---</text:span></text:p>
      <text:p text:style-name="P1"><text:span text:style-name="T2">[ ] Увеличение на трафика на уебсайт (%)</text:span></text:p>
      <text:p text:style-name="P1"/>
      <text:p text:style-name="P1"><text:span text:style-name="T2">[ ] Обем на генериране на потенциални клиенти</text:span></text:p>
      <text:p text:style-name="P1"><text:span text:style-name="T2">[ ] Коефициент на конверсия (Потенциални клиенти към клиенти)</text:span></text:p>
      <text:p text:style-name="P1"><text:span text:style-name="T2">[ ] Цена на генериран контакт</text:span></text:p>
      <text:p text:style-name="P1"><text:span text:style-name="T2">[ ] Възвръщаемост на разходите за реклама (ВРР)</text:span></text:p>
      <text:p text:style-name="P1"/>
      <text:p text:style-name="P1"><text:span text:style-name="T2">[ ] Основни показатели за успех (Трафик на уебсайт, Генериране на потенциални клиенти</text:span></text:p>
      <text:p text:style-name="P1"><text:soft-page-break/><text:span text:style-name="T2">, Коефициент на конверсия, ROAS)</text:span></text:p>
      <text:p text:style-name="P1"><text:span text:style-name="T2">[ ] Дата на последната оценка на кампанията</text:span></text:p>
      <text:p text:style-name="P1"><text:span text:style-name="T2">[ ] Обобщение на основните констатации от годишния преглед на представянето</text:span></text:p>
      <text:p text:style-name="P1"><text:span text:style-name="T2">[ ] Доклад за представянето на кампанията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9.454000000</meta:creation-date>
    <dc:date>2026-06-22T13:40:39.454000000</dc:date>
    <meta:document-statistic meta:table-count="0" meta:image-count="0" meta:object-count="0" meta:page-count="9" meta:paragraph-count="138" meta:word-count="1014" meta:character-count="6500" meta:non-whitespace-character-count="5603"/>
    <meta:generator>LibreOffice/24.2.7.2$Linux_X86_64 LibreOffice_project/420$Build-2</meta:generator>
  </office:meta>
</office:document-meta>
</file>