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3.2854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9a3c73f1a3e3e2f2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ampagnenziele &amp; Strateg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eren Sie das übergeordnete Kampagnienziel (z. B. Leadgenerierung erhöhen, X Immobilien verkauf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anzahl generierter Lea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-Konversionsrate (z. B. Leads zu Termi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kampagnenschwerpunkt (Bitte eines auswählen) (SELECTION options: Neue Angebote, Käufervertretung, Verkäufererklärung, Immobilieninvestitio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pfanfa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pagnenend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beschreibung des Kampagnenthemas/der Erzäh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zuweisung für bezahlte Werbung (in 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ielgruppenforschung &amp; -segment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Ihre ideale Kundenperson (z. B. demografische Merkmale, Lebensstil, Ziele, Problem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chätztes Alter der Zielgruppe (untere Grenz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Alter der Zielgruppe (obere Grenz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r geografischer Schwerpunkt (z. B. Stadt, Region, Bundesland) (SELECTION options: Stadt, Region, Staat, N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sind die Hauptmotivationen des Kunden für den Kauf von Immobilien? (SELECTION options: Investition, Umzug, Vergrößerung, Abbau, Erstkäufer/in für Wohneigentum, Ferienha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sind die größten Bedenken oder Herausforderungen des Kunden bezüglich Immobili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r Kommunikationskanal des Kunden? (SELECTION options: E-Mail, Telefon, Soziale Medien, Textnachr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durchschnittliches Haushaltseinkommen der Zielgrupp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nbildung &amp; Botschaf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n-Stimmrichtlin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nbotschaften (Wertversprech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farben der Marke (SELECTION options: Farbe 1, Farbe 2, Farb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iftgröße (Überschri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odateien (verschiedene Forma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orientierte Schlüsselwörter (markenbezogen) (SELECTION options: Luxusimmobilien, Immobilieninvestition, Erstkäufer/in, Küstenleben, Modernes Desig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kengeschichte (Kurzübersich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Website &amp; Landing Pages</text:p>
            <text:p/>
            <text:p>Websites &amp; Landingpage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-Conversion-Rate der Landingp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ingseitengröße Status (SELECTION options: aktiv, Testen, inaktiv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## Landing Page Headline Copy</text:p>
            <text:p/>
            <text:p>**Option 1 (General/Versatile):**</text:p>
            <text:p/>
            <text:p>Überzeugende Überschriften für Ihre Landingpage.</text:p>
            <text:p/>
            <text:p>**Option 2 (Focus on results):**</text:p>
            <text:p/>
            <text:p>Mehr Conversions durch starke Landingpage-Überschriften.</text:p>
            <text:p/>
            <text:p>**Option 3 (More creative/catchy):**</text:p>
            <text:p/>
            <text:p>Die perfekte Überschrift, die Ihre Besucher fesselt.</text:p>
            <text:p/>
            <text:p>**Option 4 (Benefit-driven):**</text:p>
            <text:p/>
            <text:p>Steigern Sie Ihre Klickrate mit überzeugenden Überschriften.</text:p>
            <text:p/>
            <text:p>**Option 5 (Short &amp; impactful):**</text:p>
            <text:p/>
            <text:p>Landingpage-Überschriften, die wir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ungsaufforderung (CTA) für Landing Pa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ingpage-Bilder – Optimiert für Geschwindigkei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rfelder für Landing Pages (z. B. Name, E-Mail, Telefon) (SELECTION options: Vorname, Nachname, E-Mail, Telefonnummer, Adresse, Stadt, Staat, Postleitzahl, Bevorzugte Kommunikationsmethod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bilgeräte-Kompatibilitätstest bestanden?</text:p>
            <text:p>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zeit (Sekunde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-Erstellung und -Verb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gbeitrag/Artikelthema und -glied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obilienfotos/ -videos – Erste Vorauswah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haltsformate erstellen (Alle zutreffenden auswählen) (SELECTION options: Blogbeiträge, Videos, Infografiken, Sozial-Media-Grafiken, E-Mail-Newsletter, Virtuelle Rundgänge, Fallstud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word-Recherche – Hauptkeywor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haltsrichtlinien für Texter/Videograf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-Erstellungsfri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ocial-Media-Posts pro Wo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sierung von Distributionsplattformen (z.B. Facebook, LinkedIn, Instagram) (SELECTION options: Facebook, Instagram, LinkedIn, YouTube, TikTok, Pinteres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ziale Medien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Social-Media-Plattformen werden genutzt? (SELECTION options: Facebook, Instagram, LinkedIn, TikTok, YouTube, Twitter (X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ägliche Posting-Häufigkeit (pro Plattfor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-Media-Themenpfeiler (kurze Themenübersich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spielhafte Social-Media-Grafiken/Vorla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ender Social Media Manager (SELECTION options: Innerer Mitarbeiter, Freiberufler, Agent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htag-Recherche – Stichwörter (Erste Lis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Starttermin für Social-Media-Kampag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zial-Media-Kalender (Vorläufige Gliederung – mit Datum, Plattform, Post-Ar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-Mail-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-Mail-Kampagn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-Mail-Sequenz-Phase (SELECTION options: Willkommen, Objektpräsentation, Vormerkung für eine Hypothek, Nachverfol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-Mail-Betreff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geben Sie den englischen Text an, den Sie übersetzt haben möch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elbild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mpfänger (ungefä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Sende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Sende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forderungsbuttons (SELECTION options: Objektanzeige, Besichtigung vereinbaren, Kontakt zum Agenten, Broschüre herunterlad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stenpflichtige Werbung (PP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esbudget für PPC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mpfziel (Lead-Generierung, Markenbekanntheit, Website-Traffic) (SELECTION options: Leadgenerierung</text:p>
            <text:p>, Markenbekanntheit, Webseitenverke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gerichtete Schlüsselwörte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otsstrategie (Manuelle CPC, Automatisierte Gebotsvergabe) (SELECTION options: Manuelle CPC, Automatisches Gebote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beanzeigen-Variationen (mindestens 3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Landingpage-Variationen (A/B-Test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beplattform (Google Ads, Facebook Ads, LinkedIn Ads) (SELECTION options: Google Anzeigen, Facebook-Werbung, LinkedIn Anzei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pfanfa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Öffentlichkeitsarbeit &amp; Außen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medien (Erste Liste) (SELECTION options: Lokale Zeitungen, Immobilienmagazine, Lokale Fernseh- und Radiosender, Online-Immobilienblogs, Branchenmed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emitteilung – Entwurf (Erste Fass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nbotschaft – Fokus (für die Präsentation) (SELECTION options: Neue Entwicklung, Markttrends/Analyse, Gemeinschaftswirkung, Expertenrat/Tipps, Kundenreferen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luencer-Kategorien (zur Recherche) (SELECTION options: Lokale Lifestyle-Blogger, Home Staging Experten, Baufinanzierungsberater, Innenarchitekten, Ortsgemeinschaftsfüh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isierte Gesprächsnotizen (für jeden Kontak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Präsentation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gesprochenen Medienkontakte (anfäng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Follow-up-Kommunikation (nach dem Erstgespräch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sung und 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-Besucheranstie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generierungsvolum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versionsrate (Leads zu 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ten pro Lead (KP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turn on Ad Spend (ROAS)</text:p>
            <text:p>Return on Advertising Spend (RO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lgsmetriken im Fokus (SELECTION options: Webseitenverkehr, Leadgenerierung, Konversionsrate, RO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ampagnen-Performance-Bewe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Ergebnisse aus der Leistungsbeurtei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pagnen-Leistungsbericht (PDF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