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ARKETING-KAMPAGNEN-CHECK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KAMPAGNENZIELE &amp; STRATEGIE ---</text:span></text:p>
      <text:p text:style-name="P1"><text:span text:style-name="T2">[ ] Definieren Sie das übergeordnete Kampagnienziel (z. B. Leadgenerierung erhöhen, X Immobilien verkaufen)</text:span></text:p>
      <text:p text:style-name="P1"><text:span text:style-name="T2">[ ] Zielanzahl generierter Leads</text:span></text:p>
      <text:p text:style-name="P1"><text:span text:style-name="T2">[ ] Ziel-Konversionsrate (z. B. Leads zu Terminen)</text:span></text:p>
      <text:p text:style-name="P1"><text:span text:style-name="T2">[ ] Hauptkampagnenschwerpunkt (Bitte eines auswählen) (Neue Angebote, Käufervertretung, Verkäufererklärung, Immobilieninvestitionen)</text:span></text:p>
      <text:p text:style-name="P1"><text:span text:style-name="T2">[ ] Kampfanfangsdatum</text:span></text:p>
      <text:p text:style-name="P1"><text:span text:style-name="T2">[ ] Kampagnenenddatum</text:span></text:p>
      <text:p text:style-name="P1"><text:span text:style-name="T2">[ ] Kurzbeschreibung des Kampagnenthemas/der Erzählung</text:span></text:p>
      <text:p text:style-name="P1"><text:span text:style-name="T2">[ ] Budgetzuweisung für bezahlte Werbung (in USD)</text:span></text:p>
      <text:p text:style-name="P1"/>
      <text:p text:style-name="P1"><text:span text:style-name="T1">--- ZIELGRUPPENFORSCHUNG &amp; -SEGMENTIERUNG ---</text:span></text:p>
      <text:p text:style-name="P1"><text:span text:style-name="T2">[ ] Beschreiben Sie Ihre ideale Kundenperson (z. B. demografische Merkmale, Lebensstil, Ziele, Probleme).</text:span></text:p>
      <text:p text:style-name="P1"><text:span text:style-name="T2">[ ] Geschätztes Alter der Zielgruppe (untere Grenze)</text:span></text:p>
      <text:p text:style-name="P1"/>
      <text:p text:style-name="P1"><text:span text:style-name="T2">[ ] Geschätztes Alter der Zielgruppe (obere Grenze)</text:span></text:p>
      <text:p text:style-name="P1"><text:soft-page-break/><text:span text:style-name="T2">[ ] Primärer geografischer Schwerpunkt (z. B. Stadt, Region, Bundesland) (Stadt, Region, Staat, National)</text:span></text:p>
      <text:p text:style-name="P1"><text:span text:style-name="T2">[ ] Was sind die Hauptmotivationen des Kunden für den Kauf von Immobilien? (Investition, Umzug, Vergrößerung, Abbau, Erstkäufer/in für Wohneigentum, Ferienhaus)</text:span></text:p>
      <text:p text:style-name="P1"><text:span text:style-name="T2">[ ] Was sind die größten Bedenken oder Herausforderungen des Kunden bezüglich Immobilien?</text:span></text:p>
      <text:p text:style-name="P1"><text:span text:style-name="T2">[ ] Bevorzugter Kommunikationskanal des Kunden? (E-Mail, Telefon, Soziale Medien, Textnachricht)</text:span></text:p>
      <text:p text:style-name="P1"><text:span text:style-name="T2">[ ] Geschätztes durchschnittliches Haushaltseinkommen der Zielgruppe</text:span></text:p>
      <text:p text:style-name="P1"/>
      <text:p text:style-name="P1"><text:span text:style-name="T1">--- MARKENBILDUNG &amp; BOTSCHAFTEN ---</text:span></text:p>
      <text:p text:style-name="P1"><text:span text:style-name="T2">[ ] Marken-Stimmrichtlinien</text:span></text:p>
      <text:p text:style-name="P1"><text:span text:style-name="T2">[ ] Kernbotschaften (Wertversprechen)</text:span></text:p>
      <text:p text:style-name="P1"><text:span text:style-name="T2">[ ] Hauptfarben der Marke (Farbe 1, Farbe 2, Farbe 3)</text:span></text:p>
      <text:p text:style-name="P1"><text:span text:style-name="T2">[ ] Schriftgröße (Überschrift)</text:span></text:p>
      <text:p text:style-name="P1"><text:span text:style-name="T2">[ ] Logodateien (verschiedene Formate)</text:span></text:p>
      <text:p text:style-name="P1"><text:span text:style-name="T2">[ ] Zielorientierte Schlüsselwörter (markenbezogen) (Luxusimmobilien, Immobilieninvestition, Erstkäufer/in, Küstenleben, Modernes Design)</text:span></text:p>
      <text:p text:style-name="P1"><text:span text:style-name="T2">[ ] Markengeschichte (Kurzübersicht)</text:span></text:p>
      <text:p text:style-name="P1"/>
      <text:p text:style-name="P1"/>
      <text:p text:style-name="P1"><text:span text:style-name="T1">--- WEBSITE &amp; LANDING PAGES</text:span></text:p>
      <text:p text:style-name="P1"/>
      <text:p text:style-name="P1"><text:span text:style-name="T2">WEBSITES &amp; LANDINGPAGES</text:span></text:p>
      <text:p text:style-name="P1"><text:span text:style-name="T1"><text:s/>---</text:span></text:p>
      <text:p text:style-name="P1"><text:span text:style-name="T2">[ ] Ziel-Conversion-Rate der Landingpage (%)</text:span></text:p>
      <text:p text:style-name="P1"><text:soft-page-break/><text:span text:style-name="T2">[ ] Landingseitengröße Status (aktiv, Testen, inaktiv)</text:span></text:p>
      <text:p text:style-name="P1"><text:span text:style-name="T2">[ ] ## Landing Page Headline Copy</text:span></text:p>
      <text:p text:style-name="P1"/>
      <text:p text:style-name="P1"><text:span text:style-name="T2">**Option 1 (General/Versatile):**</text:span></text:p>
      <text:p text:style-name="P1"/>
      <text:p text:style-name="P1"><text:span text:style-name="T2">Überzeugende Überschriften für Ihre Landingpage.</text:span></text:p>
      <text:p text:style-name="P1"/>
      <text:p text:style-name="P1"><text:span text:style-name="T2">**Option 2 (Focus on results):**</text:span></text:p>
      <text:p text:style-name="P1"/>
      <text:p text:style-name="P1"><text:span text:style-name="T2">Mehr Conversions durch starke Landingpage-Überschriften.</text:span></text:p>
      <text:p text:style-name="P1"/>
      <text:p text:style-name="P1"><text:span text:style-name="T2">**Option 3 (More creative/catchy):**</text:span></text:p>
      <text:p text:style-name="P1"/>
      <text:p text:style-name="P1"><text:span text:style-name="T2">Die perfekte Überschrift, die Ihre Besucher fesselt.</text:span></text:p>
      <text:p text:style-name="P1"/>
      <text:p text:style-name="P1"><text:span text:style-name="T2">**Option 4 (Benefit-driven):**</text:span></text:p>
      <text:p text:style-name="P1"/>
      <text:p text:style-name="P1"><text:span text:style-name="T2">Steigern Sie Ihre Klickrate mit überzeugenden Überschriften.</text:span></text:p>
      <text:p text:style-name="P1"/>
      <text:p text:style-name="P1"><text:span text:style-name="T2">**Option 5 (Short &amp; impactful):**</text:span></text:p>
      <text:p text:style-name="P1"/>
      <text:p text:style-name="P1"><text:soft-page-break/><text:span text:style-name="T2">Landingpage-Überschriften, die wirken.</text:span></text:p>
      <text:p text:style-name="P1"><text:span text:style-name="T2">[ ] Handlungsaufforderung (CTA) für Landing Pages</text:span></text:p>
      <text:p text:style-name="P1"><text:span text:style-name="T2">[ ] Landingpage-Bilder – Optimiert für Geschwindigkeit</text:span></text:p>
      <text:p text:style-name="P1"><text:span text:style-name="T2">[ ] Formularfelder für Landing Pages (z. B. Name, E-Mail, Telefon) (Vorname, Nachname, E-Mail, Telefonnummer, Adresse, Stadt, Staat, Postleitzahl, Bevorzugte Kommunikationsmethode)</text:span></text:p>
      <text:p text:style-name="P1"><text:span text:style-name="T2">[ ] Mobilgeräte-Kompatibilitätstest bestanden?</text:span></text:p>
      <text:p text:style-name="P1"><text:span text:style-name="T2"><text:s/>(Ja, Nein.)</text:span></text:p>
      <text:p text:style-name="P1"><text:span text:style-name="T2">[ ] Ladezeit (Sekunden)</text:span></text:p>
      <text:p text:style-name="P1"/>
      <text:p text:style-name="P1"><text:span text:style-name="T1">--- CONTENT-ERSTELLUNG UND -VERBREITUNG ---</text:span></text:p>
      <text:p text:style-name="P1"><text:span text:style-name="T2">[ ] Blogbeitrag/Artikelthema und -gliederung</text:span></text:p>
      <text:p text:style-name="P1"><text:span text:style-name="T2">[ ] Immobilienfotos/ -videos – Erste Vorauswahl</text:span></text:p>
      <text:p text:style-name="P1"><text:span text:style-name="T2">[ ] Inhaltsformate erstellen (Alle zutreffenden auswählen) (Blogbeiträge, Videos, Infografiken, Sozial-Media-Grafiken, E-Mail-Newsletter, Virtuelle Rundgänge, Fallstudien)</text:span></text:p>
      <text:p text:style-name="P1"><text:span text:style-name="T2">[ ] Keyword-Recherche – Hauptkeyword</text:span></text:p>
      <text:p text:style-name="P1"><text:span text:style-name="T2">[ ] Inhaltsrichtlinien für Texter/Videograf (falls zutreffend)</text:span></text:p>
      <text:p text:style-name="P1"><text:span text:style-name="T2">[ ] Content-Erstellungsfrist</text:span></text:p>
      <text:p text:style-name="P1"><text:span text:style-name="T2">[ ] Anzahl der Social-Media-Posts pro Woche</text:span></text:p>
      <text:p text:style-name="P1"><text:span text:style-name="T2">[ ] Priorisierung von Distributionsplattformen (z.B. Facebook, LinkedIn, Instagram) (Facebook, Instagram, LinkedIn, YouTube, TikTok, Pinterest)</text:span></text:p>
      <text:p text:style-name="P1"/>
      <text:p text:style-name="P1"><text:span text:style-name="T1">--- SOZIALE MEDIEN MARKETING ---</text:span></text:p>
      <text:p text:style-name="P1"><text:span text:style-name="T2">[ ] Welche Social-Media-Plattformen werden genutzt? (Facebook, Instagram, LinkedIn, TikTok, YouTube, Twitter (X))</text:span></text:p>
      <text:p text:style-name="P1"><text:span text:style-name="T2">[ ] Tägliche Posting-Häufigkeit (pro Plattform)</text:span></text:p>
      <text:p text:style-name="P1"><text:soft-page-break/><text:span text:style-name="T2">[ ] Social-Media-Themenpfeiler (kurze Themenübersicht)</text:span></text:p>
      <text:p text:style-name="P1"><text:span text:style-name="T2">[ ] Beispielhafte Social-Media-Grafiken/Vorlagen</text:span></text:p>
      <text:p text:style-name="P1"><text:span text:style-name="T2">[ ] Leitender Social Media Manager (Innerer Mitarbeiter, Freiberufler, Agentur)</text:span></text:p>
      <text:p text:style-name="P1"><text:span text:style-name="T2">[ ] Hashtag-Recherche – Stichwörter (Erste Liste)</text:span></text:p>
      <text:p text:style-name="P1"><text:span text:style-name="T2">[ ] Geplanter Starttermin für Social-Media-Kampagne</text:span></text:p>
      <text:p text:style-name="P1"><text:span text:style-name="T2">[ ] Sozial-Media-Kalender (Vorläufige Gliederung – mit Datum, Plattform, Post-Art)</text:span></text:p>
      <text:p text:style-name="P1"/>
      <text:p text:style-name="P1"><text:span text:style-name="T1">--- E-MAIL-MARKETING ---</text:span></text:p>
      <text:p text:style-name="P1"><text:span text:style-name="T2">[ ] E-Mail-Kampagnenname</text:span></text:p>
      <text:p text:style-name="P1"><text:span text:style-name="T2">[ ] E-Mail-Sequenz-Phase (Willkommen, Objektpräsentation, Vormerkung für eine Hypothek, Nachverfolgung)</text:span></text:p>
      <text:p text:style-name="P1"><text:span text:style-name="T2">[ ] E-Mail-Betreff</text:span></text:p>
      <text:p text:style-name="P1"><text:span text:style-name="T2">[ ] Bitte geben Sie den englischen Text an, den Sie übersetzt haben möchten.</text:span></text:p>
      <text:p text:style-name="P1"><text:span text:style-name="T2">[ ] Titelbild (Optional)</text:span></text:p>
      <text:p text:style-name="P1"><text:span text:style-name="T2">[ ] Anzahl der Empfänger (ungefähr)</text:span></text:p>
      <text:p text:style-name="P1"><text:span text:style-name="T2">[ ] Geplantes Sendezeitpunkt</text:span></text:p>
      <text:p text:style-name="P1"><text:span text:style-name="T2">[ ] Geplante Sendezeit</text:span></text:p>
      <text:p text:style-name="P1"><text:span text:style-name="T2">[ ] Aufforderungsbuttons (Objektanzeige, Besichtigung vereinbaren, Kontakt zum Agenten, Broschüre herunterladen)</text:span></text:p>
      <text:p text:style-name="P1"/>
      <text:p text:style-name="P1"><text:span text:style-name="T1">--- KOSTENPFLICHTIGE WERBUNG (PPC) ---</text:span></text:p>
      <text:p text:style-name="P1"><text:span text:style-name="T2">[ ] Tagesbudget für PPC</text:span></text:p>
      <text:p text:style-name="P1"><text:span text:style-name="T2">[ ] Kampfziel (Lead-Generierung, Markenbekanntheit, Website-Traffic) (Leadgenerierung</text:span></text:p>
      <text:p text:style-name="P1"><text:soft-page-break/><text:span text:style-name="T2">, Markenbekanntheit, Webseitenverkehr)</text:span></text:p>
      <text:p text:style-name="P1"><text:span text:style-name="T2">[ ] Zielgerichtete Schlüsselwörter</text:span></text:p>
      <text:p text:style-name="P1"><text:span text:style-name="T2">[ ] Gebotsstrategie (Manuelle CPC, Automatisierte Gebotsvergabe) (Manuelle CPC, Automatisches Geboten)</text:span></text:p>
      <text:p text:style-name="P1"><text:span text:style-name="T2">[ ] Werbeanzeigen-Variationen (mindestens 3)</text:span></text:p>
      <text:p text:style-name="P1"/>
      <text:p text:style-name="P1"><text:span text:style-name="T2">[ ] Anzahl der Landingpage-Variationen (A/B-Testing)</text:span></text:p>
      <text:p text:style-name="P1"><text:span text:style-name="T2">[ ] Werbeplattform (Google Ads, Facebook Ads, LinkedIn Ads) (Google Anzeigen, Facebook-Werbung, LinkedIn Anzeigen)</text:span></text:p>
      <text:p text:style-name="P1"><text:span text:style-name="T2">[ ] Kampfanfangsdatum</text:span></text:p>
      <text:p text:style-name="P1"/>
      <text:p text:style-name="P1"><text:span text:style-name="T1">--- ÖFFENTLICHKEITSARBEIT &amp; AUSSENKOMMUNIKATION ---</text:span></text:p>
      <text:p text:style-name="P1"><text:span text:style-name="T2">[ ] Zielmedien (Erste Liste) (Lokale Zeitungen, Immobilienmagazine, Lokale Fernseh- und Radiosender, Online-Immobilienblogs, Branchenmedien)</text:span></text:p>
      <text:p text:style-name="P1"><text:span text:style-name="T2">[ ] Pressemitteilung – Entwurf (Erste Fassung)</text:span></text:p>
      <text:p text:style-name="P1"><text:span text:style-name="T2">[ ] Kernbotschaft – Fokus (für die Präsentation) (Neue Entwicklung, Markttrends/Analyse, Gemeinschaftswirkung, Expertenrat/Tipps, Kundenreferenzen)</text:span></text:p>
      <text:p text:style-name="P1"><text:span text:style-name="T2">[ ] Influencer-Kategorien (zur Recherche) (Lokale Lifestyle-Blogger, Home Staging Experten, Baufinanzierungsberater, Innenarchitekten, Ortsgemeinschaftsführer)</text:span></text:p>
      <text:p text:style-name="P1"><text:span text:style-name="T2">[ ] Personalisierte Gesprächsnotizen (für jeden Kontakt)</text:span></text:p>
      <text:p text:style-name="P1"><text:span text:style-name="T2">[ ] Geplanter Präsentationstermin</text:span></text:p>
      <text:p text:style-name="P1"><text:span text:style-name="T2">[ ] Anzahl der angesprochenen Medienkontakte (anfänglich)</text:span></text:p>
      <text:p text:style-name="P1"><text:span text:style-name="T2">[ ] Hinweise zur Follow-up-Kommunikation (nach dem Erstgespräch)</text:span></text:p>
      <text:p text:style-name="P1"/>
      <text:p text:style-name="P1"><text:span text:style-name="T1">--- MESSUNG UND ANALYSE ---</text:span></text:p>
      <text:p text:style-name="P1"><text:span text:style-name="T2">[ ] Website-Besucheranstieg (%)</text:span></text:p>
      <text:p text:style-name="P1"><text:soft-page-break/><text:span text:style-name="T2">[ ] Leadgenerierungsvolumen</text:span></text:p>
      <text:p text:style-name="P1"><text:span text:style-name="T2">[ ] Konversionsrate (Leads zu Kunden)</text:span></text:p>
      <text:p text:style-name="P1"><text:span text:style-name="T2">[ ] Kosten pro Lead (KPL)</text:span></text:p>
      <text:p text:style-name="P1"><text:span text:style-name="T2">[ ] Return on Ad Spend (ROAS)</text:span></text:p>
      <text:p text:style-name="P1"><text:span text:style-name="T2">Return on Advertising Spend (ROAS)</text:span></text:p>
      <text:p text:style-name="P1"><text:span text:style-name="T2">[ ] Erfolgsmetriken im Fokus (Webseitenverkehr, Leadgenerierung, Konversionsrate, ROAS)</text:span></text:p>
      <text:p text:style-name="P1"><text:span text:style-name="T2">[ ] Datum der letzten Kampagnen-Performance-Bewertung</text:span></text:p>
      <text:p text:style-name="P1"><text:span text:style-name="T2">[ ] Zusammenfassung der wichtigsten Ergebnisse aus der Leistungsbeurteilung</text:span></text:p>
      <text:p text:style-name="P1"><text:span text:style-name="T2">[ ] Kampagnen-Leistungsbericht (PDF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task-management/marketing-campaig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1:42.809000000</meta:creation-date>
    <dc:date>2026-06-22T11:31:42.809000000</dc:date>
    <meta:document-statistic meta:table-count="0" meta:image-count="0" meta:object-count="0" meta:page-count="7" meta:paragraph-count="112" meta:word-count="761" meta:character-count="6375" meta:non-whitespace-character-count="5717"/>
    <meta:generator>LibreOffice/24.2.7.2$Linux_X86_64 LibreOffice_project/420$Build-2</meta:generator>
  </office:meta>
</office:document-meta>
</file>