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e3c56655ea55f40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tivos y estrategia de la campañ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el objetivo general de la campaña (p. ej., aumentar los clientes potenciales, vender X propieda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objetivo de prospectos gen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onversión objetivo (p. ej., prospectos a cit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foque Principal de la Campaña (Elija una opción) (SELECTION options: Nuevas Incorporaciones</text:p>
            <text:p>, Representación de compradores, Representación del vendedor, Propiedades de inver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mpa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tema/narrativa de la campañ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Presupuesto para Publicidad de Pago (en 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y Segmentación de la Audiencia Obje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 Persona de Cliente Ideal (p. ej., datos demográficos, estilo de vida, objetivos, puntos débil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ngo de edad estimado de los clientes objetivo (límite inferio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edad estimado de los clientes objetivo (límite 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Geográfico Principal (p. ej., ciudad, región, estado) (SELECTION options: Ciudad, Región, Estado, Na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as principales motivaciones del cliente para comprar una propiedad? (SELECTION options: Inversión, Reubicación, Aumento de tamaño, Reducción de personal, Comprador de vivienda por primera vez, Casa de vac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as principales preocupaciones o desafíos del cliente en relación con los bienes raíces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anal de comunicación preferido del cliente?</text:p>
            <text:p> (SELECTION options: Correo electrónico, Teléfono, Redes sociales, Mensaje de tex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 promedio estimado de los hogares del público objetiv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ca y Mens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rices de voz de ma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clave de comunicación (propuesta de va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es primarios de la marca (SELECTION options: Color 1, Color 2, Col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fuente (Títu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logotipo (varios formato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ivos Clave (Enfocados en la Marca) (SELECTION options: Bienes Raíces de Lujo, Propiedad de inversión, Comprador de vivienda por primera vez, Estilo Costero, Diseño modern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de la marca (resumen bre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ios web y páginas de desti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onversión de la página de desti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URL de la página de destino (SELECTION options: Activo, Prueba, inact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ulares para la página de dest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o de llamada a la acción (CTA) en la página de dest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ágenes de la página de destino – Optimizadas para la velocidad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mpos del formulario de la página de destino (p. ej., Nombre, Correo electrónico, Teléfono)</text:p>
            <text:p> (SELECTION options: Nombre, Apellido, Correo electrónico, Número de teléfono, Dirección, Ciudad, Estado, Código Postal</text:p>
            <text:p>, Método de Comunicación Pref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asó la prueba de adaptación a dispositivos móvil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carga de la página (segund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ción y Distribución de Conten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 y Esquema de la Publicación/Artículo del B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la Propiedad - Selección Inicial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rmatos de contenido a crear (Seleccione todas las que correspondan)</text:p>
            <text:p> (SELECTION options: Entradas de blog, Videos, Infografías</text:p>
            <text:p>, Gráficos para Redes Sociales</text:p>
            <text:p>, Boletín electrónico</text:p>
            <text:p>, Visitas virtuales, Estudios de ca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ción de palabras clave - Palabra clave princip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ara el/la redactor/a y/o videógraf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creación de conten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blicaciones en Redes Sociales por Sema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aforma de distribución de contenido (p. ej., Facebook, LinkedIn, Instagram) (SELECTION options: Facebook, Instagram, LinkedIn, YouTube, TikTok</text:p>
            <text:p>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n redes so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lataformas de redes sociales se utilizarán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ublicaciones diarias (por platafor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ares de Contenido para Redes Sociales (breve descripción de tem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emplos de Gráficos/Plantillas para Redes Soci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or/a Principal de Redes Sociales (SELECTION options: Empleado interno, Autónomo, Agenc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stigación de Hashtags (Lista Inicia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en redes social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ndario de Contenido para Redes Sociales (Esquema Inicial - incluir fechas, plataforma, tipo de publicació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rketing por correo electrónic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campaña de correo electrónic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cuencia de correos electrónicos (SELECTION options: Bienvenido/a</text:p>
            <text:p>, Exhibición de Propiedades</text:p>
            <text:p>, Preaprobación de hipoteca, Segu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unto del correo electró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erpo del correo electró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stacad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tinatarios (estimac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vío Program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nvío programada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otones de llamada a la acción</text:p>
            <text:p> (SELECTION options: Ver detalles de la propiedad, Programe una visita.</text:p>
            <text:p>, Contactar agente, Descargar follet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idad de Pago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iario de PPC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jetivo de la campaña (Generación de clientes potenciales, conocimiento de marca, tráfico web) (SELECTION options: Generación de clientes potenciales, Conciencia de marca</text:p>
            <text:p>, Tráfico del sitio w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bras clave específicas (SELEC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rategia de Pujas (CPC Manual, Pujas Automatizadas)</text:p>
            <text:p> (SELECTION options: Manual del CPC, Licitación automatizad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ciones del texto publicitario (al menos 3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ariaciones de la Página de Aterrizaje (Pruebas A/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aforma publicitaria (Google Ads, Facebook Ads, LinkedIn Ads) (SELECTION options: Anuncios de Google, Anuncios de Facebook, Anuncios de Linked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ones Públicas y Difu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os de comunicación objetivo (lista inicial)</text:p>
            <text:p> (SELECTION options: Periódicos locales, Revistas de Bienes Raíces, Estaciones de televisión/radio locales, Blogs inmobiliarios en línea, Publicaciones especializadas por secto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rrador de comunicado de prensa - Versión inici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foque del Mensaje Clave (para la Presentación) (SELECTION options: Nuevo Desarrollo, Tendencias del mercado/Análisis, Impacto Comunitario, Consejos de expertos, Historias de éxito de nuestros cli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s de Influencers (Para Investigar) (SELECTION options: Blogueros de estilo de vida locales, Expertos en Staging de la Vivienda, Agentes hipotecarios, Diseñadores de interiores, Líderes comunitarios loc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resentación personalizadas (para cada conta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para la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actos de medios gestionados (inici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comunicación de seguimiento (después de la presentación inicial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ión y An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del tráfico web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Generación de Clientes Potenci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onversión (Leads a Clien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Por Lead (CP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rno de la Inversión Publicitaria (RO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ricas clave para el éxito (SELECTION options: Tráfico web, Generación de clientes potenciales</text:p>
            <text:p>, Tasa de conversión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ndimiento de la campa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clave de la evaluación de desempeñ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Rendimiento de la Campaña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