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A CAMPAÑA DE MARKET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JETIVOS Y ESTRATEGIA DE LA CAMPAÑA ---</text:span></text:p>
      <text:p text:style-name="P1"><text:span text:style-name="T2">[ ] Define el objetivo general de la campaña (p. ej., aumentar los clientes potenciales, vender X propiedades)</text:span></text:p>
      <text:p text:style-name="P1"><text:span text:style-name="T2">[ ] Número objetivo de prospectos generados</text:span></text:p>
      <text:p text:style-name="P1"><text:span text:style-name="T2">[ ] Tasa de conversión objetivo (p. ej., prospectos a citas)</text:span></text:p>
      <text:p text:style-name="P1"><text:span text:style-name="T2">[ ] Enfoque Principal de la Campaña (Elija una opción) (Nuevas Incorporaciones</text:span></text:p>
      <text:p text:style-name="P1"><text:span text:style-name="T2">, Representación de compradores, Representación del vendedor, Propiedades de inversión)</text:span></text:p>
      <text:p text:style-name="P1"><text:span text:style-name="T2">[ ] Fecha de inicio de la campaña</text:span></text:p>
      <text:p text:style-name="P1"><text:span text:style-name="T2">[ ] Fecha de finalización de la campaña</text:span></text:p>
      <text:p text:style-name="P1"><text:span text:style-name="T2">[ ] Breve descripción del tema/narrativa de la campaña.</text:span></text:p>
      <text:p text:style-name="P1"><text:span text:style-name="T2">[ ] Asignación de Presupuesto para Publicidad de Pago (en USD)</text:span></text:p>
      <text:p text:style-name="P1"/>
      <text:p text:style-name="P1"><text:span text:style-name="T1">--- INVESTIGACIÓN Y SEGMENTACIÓN DE LA AUDIENCIA OBJETIVO ---</text:span></text:p>
      <text:p text:style-name="P1"><text:span text:style-name="T2">[ ] Describe su Persona de Cliente Ideal (p. ej., datos demográficos, estilo de vida, objetivos, puntos débiles).</text:span></text:p>
      <text:p text:style-name="P1"><text:span text:style-name="T2">[ ] Rango de edad estimado de los clientes objetivo (límite inferior)</text:span></text:p>
      <text:p text:style-name="P1"/>
      <text:p text:style-name="P1"><text:soft-page-break/><text:span text:style-name="T2">[ ] Rango de edad estimado de los clientes objetivo (límite superior)</text:span></text:p>
      <text:p text:style-name="P1"><text:span text:style-name="T2">[ ] Enfoque Geográfico Principal (p. ej., ciudad, región, estado) (Ciudad, Región, Estado, Nacional)</text:span></text:p>
      <text:p text:style-name="P1"><text:span text:style-name="T2">[ ] ¿Cuáles son las principales motivaciones del cliente para comprar una propiedad? (Inversión, Reubicación, Aumento de tamaño, Reducción de personal, Comprador de vivienda por primera vez, Casa de vacaciones)</text:span></text:p>
      <text:p text:style-name="P1"><text:span text:style-name="T2">[ ] ¿Cuáles son las principales preocupaciones o desafíos del cliente en relación con los bienes raíces?</text:span></text:p>
      <text:p text:style-name="P1"><text:span text:style-name="T2">[ ] ¿Canal de comunicación preferido del cliente?</text:span></text:p>
      <text:p text:style-name="P1"><text:span text:style-name="T2"><text:s/>(Correo electrónico, Teléfono, Redes sociales, Mensaje de texto</text:span></text:p>
      <text:p text:style-name="P1"><text:span text:style-name="T2">)</text:span></text:p>
      <text:p text:style-name="P1"><text:span text:style-name="T2">[ ] Ingreso promedio estimado de los hogares del público objetivo.</text:span></text:p>
      <text:p text:style-name="P1"/>
      <text:p text:style-name="P1"><text:span text:style-name="T1">--- MARCA Y MENSAJE ---</text:span></text:p>
      <text:p text:style-name="P1"><text:span text:style-name="T2">[ ] Directrices de voz de marca</text:span></text:p>
      <text:p text:style-name="P1"><text:span text:style-name="T2">[ ] Puntos clave de comunicación (propuesta de valor)</text:span></text:p>
      <text:p text:style-name="P1"><text:span text:style-name="T2">[ ] Colores primarios de la marca (Color 1, Color 2, Color 3)</text:span></text:p>
      <text:p text:style-name="P1"><text:span text:style-name="T2">[ ] Tamaño de fuente (Título)</text:span></text:p>
      <text:p text:style-name="P1"><text:span text:style-name="T2">[ ] Archivos de logotipo (varios formatos)</text:span></text:p>
      <text:p text:style-name="P1"><text:span text:style-name="T2">[ ] Objetivos Clave (Enfocados en la Marca) (Bienes Raíces de Lujo, Propiedad de inversión, Comprador de vivienda por primera vez, Estilo Costero, Diseño moderno</text:span></text:p>
      <text:p text:style-name="P1"><text:span text:style-name="T2">)</text:span></text:p>
      <text:p text:style-name="P1"><text:span text:style-name="T2">[ ] Historia de la marca (resumen breve)</text:span></text:p>
      <text:p text:style-name="P1"/>
      <text:p text:style-name="P1"><text:span text:style-name="T1">--- SITIOS WEB Y PÁGINAS DE DESTINO ---</text:span></text:p>
      <text:p text:style-name="P1"><text:span text:style-name="T2">[ ] Tasa de conversión de la página de destino (%)</text:span></text:p>
      <text:p text:style-name="P1"><text:soft-page-break/><text:span text:style-name="T2">[ ] Estado de la URL de la página de destino (Activo, Prueba, inactivo/a)</text:span></text:p>
      <text:p text:style-name="P1"><text:span text:style-name="T2">[ ] Titulares para la página de destino</text:span></text:p>
      <text:p text:style-name="P1"><text:span text:style-name="T2">[ ] Texto de llamada a la acción (CTA) en la página de destino</text:span></text:p>
      <text:p text:style-name="P1"><text:span text:style-name="T2">[ ] Imágenes de la página de destino – Optimizadas para la velocidad</text:span></text:p>
      <text:p text:style-name="P1"><text:span text:style-name="T2">[ ] Campos del formulario de la página de destino (p. ej., Nombre, Correo electrónico, Teléfono)</text:span></text:p>
      <text:p text:style-name="P1"><text:span text:style-name="T2"><text:s/>(Nombre, Apellido, Correo electrónico, Número de teléfono, Dirección, Ciudad, Estado, Código Postal</text:span></text:p>
      <text:p text:style-name="P1"><text:span text:style-name="T2">, Método de Comunicación Preferido)</text:span></text:p>
      <text:p text:style-name="P1"><text:span text:style-name="T2">[ ] ¿Se pasó la prueba de adaptación a dispositivos móviles? (Sí., No)</text:span></text:p>
      <text:p text:style-name="P1"><text:span text:style-name="T2">[ ] Velocidad de carga de la página (segundos)</text:span></text:p>
      <text:p text:style-name="P1"/>
      <text:p text:style-name="P1"><text:span text:style-name="T1">--- CREACIÓN Y DISTRIBUCIÓN DE CONTENIDO ---</text:span></text:p>
      <text:p text:style-name="P1"><text:span text:style-name="T2">[ ] Tema y Esquema de la Publicación/Artículo del Blog</text:span></text:p>
      <text:p text:style-name="P1"><text:span text:style-name="T2">[ ] Fotos/Videos de la Propiedad - Selección Inicial</text:span></text:p>
      <text:p text:style-name="P1"><text:span text:style-name="T2">[ ] Formatos de contenido a crear (Seleccione todas las que correspondan)</text:span></text:p>
      <text:p text:style-name="P1"><text:span text:style-name="T2"><text:s/>(Entradas de blog, Videos, Infografías</text:span></text:p>
      <text:p text:style-name="P1"><text:span text:style-name="T2">, Gráficos para Redes Sociales</text:span></text:p>
      <text:p text:style-name="P1"><text:span text:style-name="T2">, Boletín electrónico</text:span></text:p>
      <text:p text:style-name="P1"><text:span text:style-name="T2">, Visitas virtuales, Estudios de caso</text:span></text:p>
      <text:p text:style-name="P1"><text:span text:style-name="T2">)</text:span></text:p>
      <text:p text:style-name="P1"><text:span text:style-name="T2">[ ] Investigación de palabras clave - Palabra clave principal</text:span></text:p>
      <text:p text:style-name="P1"><text:span text:style-name="T2">[ ] Brief para el/la redactor/a y/o videógrafo (si aplica)</text:span></text:p>
      <text:p text:style-name="P1"><text:soft-page-break/><text:span text:style-name="T2">[ ] Fecha límite de creación de contenido</text:span></text:p>
      <text:p text:style-name="P1"><text:span text:style-name="T2">[ ] Número de Publicaciones en Redes Sociales por Semana</text:span></text:p>
      <text:p text:style-name="P1"><text:span text:style-name="T2">[ ] Plataforma de distribución de contenido (p. ej., Facebook, LinkedIn, Instagram) (Facebook, Instagram, LinkedIn, YouTube, TikTok</text:span></text:p>
      <text:p text:style-name="P1"><text:span text:style-name="T2">, Pinterest)</text:span></text:p>
      <text:p text:style-name="P1"/>
      <text:p text:style-name="P1"><text:span text:style-name="T1">--- MARKETING EN REDES SOCIALES ---</text:span></text:p>
      <text:p text:style-name="P1"><text:span text:style-name="T2">[ ] ¿Qué plataformas de redes sociales se utilizarán? (Facebook, Instagram, LinkedIn, TikTok, YouTube, Twitter (X))</text:span></text:p>
      <text:p text:style-name="P1"><text:span text:style-name="T2">[ ] Frecuencia de publicaciones diarias (por plataforma)</text:span></text:p>
      <text:p text:style-name="P1"><text:span text:style-name="T2">[ ] Pilares de Contenido para Redes Sociales (breve descripción de temas)</text:span></text:p>
      <text:p text:style-name="P1"><text:span text:style-name="T2">[ ] Ejemplos de Gráficos/Plantillas para Redes Sociales</text:span></text:p>
      <text:p text:style-name="P1"><text:span text:style-name="T2">[ ] Gestor/a Principal de Redes Sociales (Empleado interno, Autónomo, Agencia)</text:span></text:p>
      <text:p text:style-name="P1"><text:span text:style-name="T2">[ ] Investigación de Hashtags (Lista Inicial)</text:span></text:p>
      <text:p text:style-name="P1"/>
      <text:p text:style-name="P1"><text:span text:style-name="T2">[ ] Fecha de inicio de la campaña en redes sociales.</text:span></text:p>
      <text:p text:style-name="P1"><text:span text:style-name="T2">[ ] Calendario de Contenido para Redes Sociales (Esquema Inicial - incluir fechas, plataforma, tipo de publicación)</text:span></text:p>
      <text:p text:style-name="P1"/>
      <text:p text:style-name="P1"><text:span text:style-name="T1">--- MARKETING POR CORREO ELECTRÓNICO</text:span></text:p>
      <text:p text:style-name="P1"><text:span text:style-name="T1"><text:s/>---</text:span></text:p>
      <text:p text:style-name="P1"><text:span text:style-name="T2">[ ] Nombre de la campaña de correo electrónico</text:span></text:p>
      <text:p text:style-name="P1"><text:span text:style-name="T2">[ ] Secuencia de correos electrónicos (Bienvenido/a</text:span></text:p>
      <text:p text:style-name="P1"><text:span text:style-name="T2">, Exhibición de Propiedades</text:span></text:p>
      <text:p text:style-name="P1"><text:soft-page-break/><text:span text:style-name="T2">, Preaprobación de hipoteca, Seguimiento)</text:span></text:p>
      <text:p text:style-name="P1"><text:span text:style-name="T2">[ ] Asunto del correo electrónico</text:span></text:p>
      <text:p text:style-name="P1"><text:span text:style-name="T2">[ ] Cuerpo del correo electrónico</text:span></text:p>
      <text:p text:style-name="P1"><text:span text:style-name="T2">[ ] Imagen destacada (Opcional)</text:span></text:p>
      <text:p text:style-name="P1"><text:span text:style-name="T2">[ ] Número de destinatarios (estimación)</text:span></text:p>
      <text:p text:style-name="P1"><text:span text:style-name="T2">[ ] Fecha de Envío Programada</text:span></text:p>
      <text:p text:style-name="P1"/>
      <text:p text:style-name="P1"><text:span text:style-name="T2">[ ] Hora de envío programada</text:span></text:p>
      <text:p text:style-name="P1"><text:span text:style-name="T2">[ ] Botones de llamada a la acción</text:span></text:p>
      <text:p text:style-name="P1"><text:span text:style-name="T2"><text:s/>(Ver detalles de la propiedad, Programe una visita.</text:span></text:p>
      <text:p text:style-name="P1"><text:span text:style-name="T2">, Contactar agente, Descargar folleto</text:span></text:p>
      <text:p text:style-name="P1"><text:span text:style-name="T2">)</text:span></text:p>
      <text:p text:style-name="P1"/>
      <text:p text:style-name="P1"><text:span text:style-name="T1">--- PUBLICIDAD DE PAGO (PPC) ---</text:span></text:p>
      <text:p text:style-name="P1"><text:span text:style-name="T2">[ ] Presupuesto diario de PPC</text:span></text:p>
      <text:p text:style-name="P1"><text:span text:style-name="T2">[ ] Objetivo de la campaña (Generación de clientes potenciales, conocimiento de marca, tráfico web) (Generación de clientes potenciales, Conciencia de marca</text:span></text:p>
      <text:p text:style-name="P1"><text:span text:style-name="T2">, Tráfico del sitio web</text:span></text:p>
      <text:p text:style-name="P1"><text:span text:style-name="T2">)</text:span></text:p>
      <text:p text:style-name="P1"><text:span text:style-name="T2">[ ] Palabras clave específicas</text:span></text:p>
      <text:p text:style-name="P1"><text:span text:style-name="T2">[ ] Estrategia de Pujas (CPC Manual, Pujas Automatizadas)</text:span></text:p>
      <text:p text:style-name="P1"><text:span text:style-name="T2"><text:s/>(Manual del CPC, Licitación automatizada</text:span></text:p>
      <text:p text:style-name="P1"><text:soft-page-break/><text:span text:style-name="T2">)</text:span></text:p>
      <text:p text:style-name="P1"><text:span text:style-name="T2">[ ] Variaciones del texto publicitario (al menos 3)</text:span></text:p>
      <text:p text:style-name="P1"/>
      <text:p text:style-name="P1"><text:span text:style-name="T2">[ ] Número de Variaciones de la Página de Aterrizaje (Pruebas A/B)</text:span></text:p>
      <text:p text:style-name="P1"><text:span text:style-name="T2">[ ] Plataforma publicitaria (Google Ads, Facebook Ads, LinkedIn Ads) (Anuncios de Google, Anuncios de Facebook, Anuncios de LinkedIn)</text:span></text:p>
      <text:p text:style-name="P1"><text:span text:style-name="T2">[ ] Fecha de inicio de la campaña</text:span></text:p>
      <text:p text:style-name="P1"/>
      <text:p text:style-name="P1"><text:span text:style-name="T1">--- RELACIONES PÚBLICAS Y DIFUSIÓN ---</text:span></text:p>
      <text:p text:style-name="P1"><text:span text:style-name="T2">[ ] Medios de comunicación objetivo (lista inicial)</text:span></text:p>
      <text:p text:style-name="P1"><text:span text:style-name="T2"><text:s/>(Periódicos locales, Revistas de Bienes Raíces, Estaciones de televisión/radio locales, Blogs inmobiliarios en línea, Publicaciones especializadas por sector)</text:span></text:p>
      <text:p text:style-name="P1"><text:span text:style-name="T2">[ ] Borrador de comunicado de prensa - Versión inicial</text:span></text:p>
      <text:p text:style-name="P1"/>
      <text:p text:style-name="P1"><text:span text:style-name="T2">[ ] Enfoque del Mensaje Clave (para la Presentación) (Nuevo Desarrollo, Tendencias del mercado/Análisis, Impacto Comunitario, Consejos de expertos, Historias de éxito de nuestros clientes)</text:span></text:p>
      <text:p text:style-name="P1"><text:span text:style-name="T2">[ ] Categorías de Influencers (Para Investigar) (Blogueros de estilo de vida locales, Expertos en Staging de la Vivienda, Agentes hipotecarios, Diseñadores de interiores, Líderes comunitarios locales)</text:span></text:p>
      <text:p text:style-name="P1"><text:span text:style-name="T2">[ ] Notas de presentación personalizadas (para cada contacto)</text:span></text:p>
      <text:p text:style-name="P1"><text:span text:style-name="T2">[ ] Fecha programada para la presentación</text:span></text:p>
      <text:p text:style-name="P1"><text:span text:style-name="T2">[ ] Número de contactos de medios gestionados (inicial)</text:span></text:p>
      <text:p text:style-name="P1"><text:span text:style-name="T2">[ ] Notas sobre la comunicación de seguimiento (después de la presentación inicial)</text:span></text:p>
      <text:p text:style-name="P1"/>
      <text:p text:style-name="P1"/>
      <text:p text:style-name="P1"><text:span text:style-name="T1">--- MEDICIÓN Y ANÁLISIS ---</text:span></text:p>
      <text:p text:style-name="P1"><text:soft-page-break/><text:span text:style-name="T2">[ ] Aumento del tráfico web (%)</text:span></text:p>
      <text:p text:style-name="P1"><text:span text:style-name="T2">[ ] Volumen de Generación de Clientes Potenciales</text:span></text:p>
      <text:p text:style-name="P1"><text:span text:style-name="T2">[ ] Tasa de Conversión (Leads a Clientes)</text:span></text:p>
      <text:p text:style-name="P1"><text:span text:style-name="T2">[ ] Costo Por Lead (CPL)</text:span></text:p>
      <text:p text:style-name="P1"/>
      <text:p text:style-name="P1"><text:span text:style-name="T2">[ ] Retorno de la Inversión Publicitaria (ROAS)</text:span></text:p>
      <text:p text:style-name="P1"><text:span text:style-name="T2">[ ] Métricas clave para el éxito (Tráfico web, Generación de clientes potenciales</text:span></text:p>
      <text:p text:style-name="P1"><text:span text:style-name="T2">, Tasa de conversión, ROAS)</text:span></text:p>
      <text:p text:style-name="P1"><text:span text:style-name="T2">[ ] Fecha de la última revisión del rendimiento de la campaña</text:span></text:p>
      <text:p text:style-name="P1"><text:span text:style-name="T2">[ ] Resumen de los hallazgos clave de la evaluación de desempeño.</text:span></text:p>
      <text:p text:style-name="P1"><text:span text:style-name="T2">[ ] Informe de Rendimiento de la Campaña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marketing-campaig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26.460000000</meta:creation-date>
    <dc:date>2026-06-22T12:26:26.460000000</dc:date>
    <meta:document-statistic meta:table-count="0" meta:image-count="0" meta:object-count="0" meta:page-count="7" meta:paragraph-count="121" meta:word-count="1117" meta:character-count="6934" meta:non-whitespace-character-count="5930"/>
    <meta:generator>LibreOffice/24.2.7.2$Linux_X86_64 LibreOffice_project/420$Build-2</meta:generator>
  </office:meta>
</office:document-meta>
</file>