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43c56655ea55f56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jectifs et stratégie de la campag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'objectif global de la campagne (p. ex., augmenter le nombre de prospects, vendre X biens immobili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ible de prospects géné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onversion cible (par exemple, prospects à rendez-vo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ctif principal de la campagne (Choisir une option)</text:p>
            <text:p> (SELECTION options: Nouvelles annonces, Représentation d'acheteur, Représentation du vendeur, Immobilier d'investiss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c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thème/du récit de la campagn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artition budgétaire pour la publicité payante (en USD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erche et segmentation de l'audience ci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votre persona client idéal (par exemple, données démographiques, style de vie, objectifs, points faibl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nche d'âge cible (limite inférieu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nche d'âge estimée des clients cibles (limite supérieu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tion géographique principale (par exemple, ville, région, état) (SELECTION options: Ville, Région, État, National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sont les principales motivations de l'acheteur pour l'acquisition immobilière ? (SELECTION options: investissement, Relocalisation, Augmentation, Réduction d'effectifs</text:p>
            <text:p>, Primo-accédant au logement, Résidence de vac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ont les principales préoccupations ou difficultés du client concernant l'immobilier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communication préféré du client ? (SELECTION options: Courriel, Téléphone, Réseaux sociaux, Message te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 moyen estimé des ménages cib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que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nes directrices de la voix de la mar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clés (proposition de val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leurs de marque principales (SELECTION options: Couleur 1, Couleur 2, Couleur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e la police (tit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chiers logo (divers format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bles clés (axées sur la marque) (SELECTION options: Immobilier de luxe, Bien immobilier, Primo-accédant(e) à la propriété, Le style de vie côtier, Design moder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stoire de la marque (Résumé succinc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ges web et pages d'atterriss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conversion de la page de destination cibl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 la page d'atterrissage - Statut (SELECTION options: Actif, Test, inactif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tre accrocheur pour page d'atterrissag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l à l'action (CTA) pour la page d'atterri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s de la page d'atterrissage – Optimisées pour la vitess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amps de formulaire de la page d'atterrissage (p. ex., Nom, E-mail, Téléphone)</text:p>
            <text:p> (SELECTION options: Prénom, Nom, Courriel, Numéro de téléphone, Adresse, Ville, État, Code postal</text:p>
            <text:p>, Mode de communication privilég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compatibilité mobile réussi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chargement de la page (second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éation et diffusion de cont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ème et plan d'un article de b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u bien - Sélection initial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s de contenu à créer (Cochez toutes les options qui s'appliquent)</text:p>
            <text:p> (SELECTION options: Articles de blog, Vidéos, Infographies, Graphiques pour les médias sociaux, Infolettre</text:p>
            <text:p>, Visites virtuelles, Études de 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erche de mots-clés – Mot-clé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créatif pour rédacteur/vidéast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création de conte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ublications sur les médias sociaux par sema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istribution de contenu – priorité (par exemple, Facebook, LinkedIn, Instagram) (SELECTION options: Facebook, Instagram, LinkedIn, YouTube, TikTok, Pinter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des médias soc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plateformes de médias sociaux seront utilisées ? (SELECTION options: Facebook, Instagram, LinkedIn, TikTok, YouTube, Twitter (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publications quotidiennes (par plateform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liers de contenu pour les médias sociaux (bref descriptif des thèm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s de graphiques/modèles pour les médias sociaux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onsable principal des médias sociaux (SELECTION options: Employé(e) interne, Indépendant(e)</text:p>
            <text:p>, Agen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herche de hashtags – Mots-clés (Liste initia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ncement de la campagne sur les médias soci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ndrier de contenu pour les réseaux sociaux (Brouillon initial - inclure les dates, la plateforme, le type de public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rketing par courrie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campagne par courri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quence d'emails - Phase (SELECTION options: Bienvenue, Présentation de biens immobiliers, Pré-approbation hypothécaire,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 du courri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uillez fournir le corps du courriel à traduir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 en vedette (facultati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destinataires (estimatio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nvoi programmé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envoi programmé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ons d'appel à l'action (SELECTION options: Afficher les détails de la propriété, Prenez rendez-vous pour une visite., Contacter l'agent, Télécharger la broch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ité payante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quotidien PP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la campagne (Génération de prospects, notoriété de la marque, trafic du site web) (SELECTION options: Génération de prospects, Notoriété de la marque, Trafic du site w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s-clés ciblés (SELEC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ratégie d'enchères (CPC manuel, enchères automatisées)</text:p>
            <text:p> (SELECTION options: Manuel CPC</text:p>
            <text:p>, Enchères automatisé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riations pour les publicités</text:p>
            <text:p>Différentes versions publicitaires</text:p>
            <text:p>Options de publicit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versions de page d'atterrissage (tests A/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publicitaire (Google Ads, Facebook Ads, LinkedIn Ads) (SELECTION options: Google Ads, Publicités Facebook, Publicités Linked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ampag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ons publiques et communic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dias cibles (liste initiale)</text:p>
            <text:p> (SELECTION options: Journaux locaux, Magazines immobiliers, Stations de télévision/radio locales, Blogs immobiliers en ligne, Publications spécialisées par secte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uniqué de presse – Version initial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clé (pour la présentation) (SELECTION options: Nouveau développement, Tendances du marché/Analyse, Impact sur la communauté, Conseils d'expert, Histoires de réussite cli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s d'influenceurs (à étudier)</text:p>
            <text:p> (SELECTION options: Blogueurs lifestyle locaux, Experts en Home Staging, Courtiers immobiliers en prêts hypothécaires, Concepteurs d'intérieur, Dirigeants communautaires loc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résentation personnalisées (pour chaque cont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senta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acts médias sollicité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mmunication de suivi (après présentation initia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 et Analy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mentation du trafic web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génération de prospe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onversion (Prospects vers cli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par prospect (CPP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tour sur les dépenses publicitaires (RDS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s clés de succès (SELECTION options: Trafic du site web, Génération de prospects, Taux de conversion, RO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bilan de performance de la c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ux résultats de l'évaluation de la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sur la performance de la campagne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