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POUR LA CAMPAGNE MARKETING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CTIFS ET STRATÉGIE DE LA CAMPAGNE ---</text:span></text:p>
      <text:p text:style-name="P1"><text:span text:style-name="T2">[ ] Définir l'objectif global de la campagne (p. ex., augmenter le nombre de prospects, vendre X biens immobiliers)</text:span></text:p>
      <text:p text:style-name="P1"><text:span text:style-name="T2">[ ] Nombre cible de prospects générés</text:span></text:p>
      <text:p text:style-name="P1"><text:span text:style-name="T2">[ ] Taux de conversion cible (par exemple, prospects à rendez-vous)</text:span></text:p>
      <text:p text:style-name="P1"><text:span text:style-name="T2">[ ] Objectif principal de la campagne (Choisir une option)</text:span></text:p>
      <text:p text:style-name="P1"><text:span text:style-name="T2"><text:s/>(Nouvelles annonces, Représentation d'acheteur, Représentation du vendeur, Immobilier d'investissement)</text:span></text:p>
      <text:p text:style-name="P1"><text:span text:style-name="T2">[ ] Date de début de la campagne</text:span></text:p>
      <text:p text:style-name="P1"><text:span text:style-name="T2">[ ] Date de fin de campagne</text:span></text:p>
      <text:p text:style-name="P1"><text:span text:style-name="T2">[ ] Brève description du thème/du récit de la campagne</text:span></text:p>
      <text:p text:style-name="P1"><text:span text:style-name="T2">[ ] Répartition budgétaire pour la publicité payante (en USD)</text:span></text:p>
      <text:p text:style-name="P1"/>
      <text:p text:style-name="P1"/>
      <text:p text:style-name="P1"><text:span text:style-name="T1">--- RECHERCHE ET SEGMENTATION DE L'AUDIENCE CIBLE ---</text:span></text:p>
      <text:p text:style-name="P1"><text:span text:style-name="T2">[ ] Décrivez votre persona client idéal (par exemple, données démographiques, style de vie, objectifs, points faibles).</text:span></text:p>
      <text:p text:style-name="P1"><text:soft-page-break/><text:span text:style-name="T2">[ ] Tranche d'âge cible (limite inférieure)</text:span></text:p>
      <text:p text:style-name="P1"/>
      <text:p text:style-name="P1"><text:span text:style-name="T2">[ ] Tranche d'âge estimée des clients cibles (limite supérieure)</text:span></text:p>
      <text:p text:style-name="P1"/>
      <text:p text:style-name="P1"><text:span text:style-name="T2">[ ] Orientation géographique principale (par exemple, ville, région, état) (Ville, Région, État, National</text:span></text:p>
      <text:p text:style-name="P1"><text:span text:style-name="T2">)</text:span></text:p>
      <text:p text:style-name="P1"><text:span text:style-name="T2">[ ] Quelles sont les principales motivations de l'acheteur pour l'acquisition immobilière ? (investissement, Relocalisation, Augmentation, Réduction d'effectifs</text:span></text:p>
      <text:p text:style-name="P1"><text:span text:style-name="T2">, Primo-accédant au logement, Résidence de vacances)</text:span></text:p>
      <text:p text:style-name="P1"><text:span text:style-name="T2">[ ] Quelles sont les principales préoccupations ou difficultés du client concernant l'immobilier ?</text:span></text:p>
      <text:p text:style-name="P1"><text:span text:style-name="T2">[ ] Canal de communication préféré du client ? (Courriel, Téléphone, Réseaux sociaux, Message texte)</text:span></text:p>
      <text:p text:style-name="P1"><text:span text:style-name="T2">[ ] Revenu moyen estimé des ménages cibles</text:span></text:p>
      <text:p text:style-name="P1"/>
      <text:p text:style-name="P1"><text:span text:style-name="T1">--- MARQUE ET COMMUNICATION ---</text:span></text:p>
      <text:p text:style-name="P1"><text:span text:style-name="T2">[ ] Lignes directrices de la voix de la marque</text:span></text:p>
      <text:p text:style-name="P1"><text:span text:style-name="T2">[ ] Points clés (proposition de valeur)</text:span></text:p>
      <text:p text:style-name="P1"><text:span text:style-name="T2">[ ] Couleurs de marque principales (Couleur 1, Couleur 2, Couleur 3)</text:span></text:p>
      <text:p text:style-name="P1"><text:span text:style-name="T2">[ ] Taille de la police (titre)</text:span></text:p>
      <text:p text:style-name="P1"/>
      <text:p text:style-name="P1"><text:span text:style-name="T2">[ ] Fichiers logo (divers formats)</text:span></text:p>
      <text:p text:style-name="P1"/>
      <text:p text:style-name="P1"><text:span text:style-name="T2">[ ] Cibles clés (axées sur la marque) (Immobilier de luxe, Bien immobilier, Primo-accédant(e) à la propriété, Le style de vie côtier, Design moderne)</text:span></text:p>
      <text:p text:style-name="P1"><text:soft-page-break/><text:span text:style-name="T2">[ ] Histoire de la marque (Résumé succinct)</text:span></text:p>
      <text:p text:style-name="P1"/>
      <text:p text:style-name="P1"/>
      <text:p text:style-name="P1"><text:span text:style-name="T1">--- PAGES WEB ET PAGES D'ATTERRISSAGE ---</text:span></text:p>
      <text:p text:style-name="P1"><text:span text:style-name="T2">[ ] Taux de conversion de la page de destination cible (%)</text:span></text:p>
      <text:p text:style-name="P1"/>
      <text:p text:style-name="P1"><text:span text:style-name="T2">[ ] URL de la page d'atterrissage - Statut (Actif, Test, inactif)</text:span></text:p>
      <text:p text:style-name="P1"><text:span text:style-name="T2">[ ] Titre accrocheur pour page d'atterrissage</text:span></text:p>
      <text:p text:style-name="P1"/>
      <text:p text:style-name="P1"><text:span text:style-name="T2">[ ] Appel à l'action (CTA) pour la page d'atterrissage</text:span></text:p>
      <text:p text:style-name="P1"><text:span text:style-name="T2">[ ] Images de la page d'atterrissage – Optimisées pour la vitesse</text:span></text:p>
      <text:p text:style-name="P1"><text:span text:style-name="T2">[ ] Champs de formulaire de la page d'atterrissage (p. ex., Nom, E-mail, Téléphone)</text:span></text:p>
      <text:p text:style-name="P1"><text:span text:style-name="T2"><text:s/>(Prénom, Nom, Courriel, Numéro de téléphone, Adresse, Ville, État, Code postal</text:span></text:p>
      <text:p text:style-name="P1"><text:span text:style-name="T2">, Mode de communication privilégié)</text:span></text:p>
      <text:p text:style-name="P1"><text:span text:style-name="T2">[ ] Test de compatibilité mobile réussi ? (Oui., Non.)</text:span></text:p>
      <text:p text:style-name="P1"><text:span text:style-name="T2">[ ] Temps de chargement de la page (secondes)</text:span></text:p>
      <text:p text:style-name="P1"/>
      <text:p text:style-name="P1"/>
      <text:p text:style-name="P1"><text:span text:style-name="T1">--- CRÉATION ET DIFFUSION DE CONTENU ---</text:span></text:p>
      <text:p text:style-name="P1"><text:span text:style-name="T2">[ ] Thème et plan d'un article de blog</text:span></text:p>
      <text:p text:style-name="P1"><text:span text:style-name="T2">[ ] Photos/Vidéos du bien - Sélection initiale</text:span></text:p>
      <text:p text:style-name="P1"><text:soft-page-break/><text:span text:style-name="T2">[ ] Formats de contenu à créer (Cochez toutes les options qui s'appliquent)</text:span></text:p>
      <text:p text:style-name="P1"><text:span text:style-name="T2"><text:s/>(Articles de blog, Vidéos, Infographies, Graphiques pour les médias sociaux, Infolettre</text:span></text:p>
      <text:p text:style-name="P1"><text:span text:style-name="T2">, Visites virtuelles, Études de cas)</text:span></text:p>
      <text:p text:style-name="P1"><text:span text:style-name="T2">[ ] Recherche de mots-clés – Mot-clé principal</text:span></text:p>
      <text:p text:style-name="P1"><text:span text:style-name="T2">[ ] Brief créatif pour rédacteur/vidéaste (le cas échéant)</text:span></text:p>
      <text:p text:style-name="P1"><text:span text:style-name="T2">[ ] Date limite de création de contenu</text:span></text:p>
      <text:p text:style-name="P1"><text:span text:style-name="T2">[ ] Nombre de publications sur les médias sociaux par semaine</text:span></text:p>
      <text:p text:style-name="P1"><text:span text:style-name="T2">[ ] Plateforme de distribution de contenu – priorité (par exemple, Facebook, LinkedIn, Instagram) (Facebook, Instagram, LinkedIn, YouTube, TikTok, Pinterest)</text:span></text:p>
      <text:p text:style-name="P1"/>
      <text:p text:style-name="P1"><text:span text:style-name="T1">--- MARKETING DES MÉDIAS SOCIAUX ---</text:span></text:p>
      <text:p text:style-name="P1"><text:span text:style-name="T2">[ ] Quelles plateformes de médias sociaux seront utilisées ? (Facebook, Instagram, LinkedIn, TikTok, YouTube, Twitter (X))</text:span></text:p>
      <text:p text:style-name="P1"><text:span text:style-name="T2">[ ] Fréquence des publications quotidiennes (par plateforme)</text:span></text:p>
      <text:p text:style-name="P1"><text:span text:style-name="T2">[ ] Piliers de contenu pour les médias sociaux (bref descriptif des thèmes)</text:span></text:p>
      <text:p text:style-name="P1"/>
      <text:p text:style-name="P1"><text:span text:style-name="T2">[ ] Exemples de graphiques/modèles pour les médias sociaux</text:span></text:p>
      <text:p text:style-name="P1"><text:span text:style-name="T2">[ ] Responsable principal des médias sociaux (Employé(e) interne, Indépendant(e)</text:span></text:p>
      <text:p text:style-name="P1"><text:span text:style-name="T2">, Agence)</text:span></text:p>
      <text:p text:style-name="P1"><text:span text:style-name="T2">[ ] Recherche de hashtags – Mots-clés (Liste initiale)</text:span></text:p>
      <text:p text:style-name="P1"/>
      <text:p text:style-name="P1"><text:span text:style-name="T2">[ ] Date de lancement de la campagne sur les médias sociaux</text:span></text:p>
      <text:p text:style-name="P1"><text:span text:style-name="T2">[ ] Calendrier de contenu pour les réseaux sociaux (Brouillon initial - inclure les dates, la plateforme, le type de publication)</text:span></text:p>
      <text:p text:style-name="P1"><text:soft-page-break/></text:p>
      <text:p text:style-name="P1"><text:span text:style-name="T1">--- MARKETING PAR COURRIEL</text:span></text:p>
      <text:p text:style-name="P1"><text:span text:style-name="T1"><text:s/>---</text:span></text:p>
      <text:p text:style-name="P1"><text:span text:style-name="T2">[ ] Nom de la campagne par courriel</text:span></text:p>
      <text:p text:style-name="P1"><text:span text:style-name="T2">[ ] Séquence d'emails - Phase (Bienvenue, Présentation de biens immobiliers, Pré-approbation hypothécaire, Suivi)</text:span></text:p>
      <text:p text:style-name="P1"><text:span text:style-name="T2">[ ] Objet du courriel</text:span></text:p>
      <text:p text:style-name="P1"><text:span text:style-name="T2">[ ] Veuillez fournir le corps du courriel à traduire.</text:span></text:p>
      <text:p text:style-name="P1"/>
      <text:p text:style-name="P1"><text:span text:style-name="T2">[ ] Image en vedette (facultatif)</text:span></text:p>
      <text:p text:style-name="P1"/>
      <text:p text:style-name="P1"><text:span text:style-name="T2">[ ] Nombre de destinataires (estimation)</text:span></text:p>
      <text:p text:style-name="P1"/>
      <text:p text:style-name="P1"><text:span text:style-name="T2">[ ] Date d'envoi programmée</text:span></text:p>
      <text:p text:style-name="P1"/>
      <text:p text:style-name="P1"><text:span text:style-name="T2">[ ] Heure d'envoi programmée</text:span></text:p>
      <text:p text:style-name="P1"/>
      <text:p text:style-name="P1"><text:span text:style-name="T2">[ ] Boutons d'appel à l'action (Afficher les détails de la propriété, Prenez rendez-vous pour une visite., Contacter l'agent, Télécharger la brochure)</text:span></text:p>
      <text:p text:style-name="P1"/>
      <text:p text:style-name="P1"><text:span text:style-name="T1">--- PUBLICITÉ PAYANTE (PPC) ---</text:span></text:p>
      <text:p text:style-name="P1"><text:span text:style-name="T2">[ ] Budget quotidien PPC</text:span></text:p>
      <text:p text:style-name="P1"><text:span text:style-name="T2">[ ] Objectif de la campagne (Génération de prospects, notoriété de la marque, trafic du site web) (Génération de prospects, Notoriété de la marque, Trafic du site web)</text:span></text:p>
      <text:p text:style-name="P1"><text:soft-page-break/><text:span text:style-name="T2">[ ] Mots-clés ciblés</text:span></text:p>
      <text:p text:style-name="P1"><text:span text:style-name="T2">[ ] Stratégie d'enchères (CPC manuel, enchères automatisées)</text:span></text:p>
      <text:p text:style-name="P1"><text:span text:style-name="T2"><text:s/>(Manuel CPC</text:span></text:p>
      <text:p text:style-name="P1"><text:span text:style-name="T2">, Enchères automatisées)</text:span></text:p>
      <text:p text:style-name="P1"><text:span text:style-name="T2">[ ] Variations pour les publicités</text:span></text:p>
      <text:p text:style-name="P1"><text:span text:style-name="T2">Différentes versions publicitaires</text:span></text:p>
      <text:p text:style-name="P1"><text:span text:style-name="T2">Options de publicités</text:span></text:p>
      <text:p text:style-name="P1"><text:span text:style-name="T2">[ ] Nombre de versions de page d'atterrissage (tests A/B)</text:span></text:p>
      <text:p text:style-name="P1"/>
      <text:p text:style-name="P1"><text:span text:style-name="T2">[ ] Plateforme publicitaire (Google Ads, Facebook Ads, LinkedIn Ads) (Google Ads, Publicités Facebook, Publicités LinkedIn)</text:span></text:p>
      <text:p text:style-name="P1"><text:span text:style-name="T2">[ ] Date de début de la campagne</text:span></text:p>
      <text:p text:style-name="P1"/>
      <text:p text:style-name="P1"><text:span text:style-name="T1">--- RELATIONS PUBLIQUES ET COMMUNICATION ---</text:span></text:p>
      <text:p text:style-name="P1"><text:span text:style-name="T2">[ ] Médias cibles (liste initiale)</text:span></text:p>
      <text:p text:style-name="P1"><text:span text:style-name="T2"><text:s/>(Journaux locaux, Magazines immobiliers, Stations de télévision/radio locales, Blogs immobiliers en ligne, Publications spécialisées par secteur)</text:span></text:p>
      <text:p text:style-name="P1"><text:span text:style-name="T2">[ ] Communiqué de presse – Version initiale</text:span></text:p>
      <text:p text:style-name="P1"/>
      <text:p text:style-name="P1"><text:span text:style-name="T2">[ ] Message clé (pour la présentation) (Nouveau développement, Tendances du marché/Analyse, Impact sur la communauté, Conseils d'expert, Histoires de réussite client)</text:span></text:p>
      <text:p text:style-name="P1"><text:span text:style-name="T2">[ ] Catégories d'influenceurs (à étudier)</text:span></text:p>
      <text:p text:style-name="P1"><text:span text:style-name="T2"><text:s/>(Blogueurs lifestyle locaux, Experts en Home Staging, Courtiers immobiliers en prêts hypothécaires, Concepteurs d'intérieur, Dirigeants communautaires locaux)</text:span></text:p>
      <text:p text:style-name="P1"><text:span text:style-name="T2">[ ] Notes de présentation personnalisées (pour chaque contact)</text:span></text:p>
      <text:p text:style-name="P1"><text:soft-page-break/><text:span text:style-name="T2">[ ] Date de présentation prévue</text:span></text:p>
      <text:p text:style-name="P1"><text:span text:style-name="T2">[ ] Nombre de contacts médias sollicités (initial)</text:span></text:p>
      <text:p text:style-name="P1"><text:span text:style-name="T2">[ ] Notes sur la communication de suivi (après présentation initiale)</text:span></text:p>
      <text:p text:style-name="P1"/>
      <text:p text:style-name="P1"><text:span text:style-name="T1">--- MESURE ET ANALYSE ---</text:span></text:p>
      <text:p text:style-name="P1"><text:span text:style-name="T2">[ ] Augmentation du trafic web (%)</text:span></text:p>
      <text:p text:style-name="P1"/>
      <text:p text:style-name="P1"><text:span text:style-name="T2">[ ] Volume de génération de prospects</text:span></text:p>
      <text:p text:style-name="P1"><text:span text:style-name="T2">[ ] Taux de conversion (Prospects vers clients)</text:span></text:p>
      <text:p text:style-name="P1"><text:span text:style-name="T2">[ ] Coût par prospect (CPP)</text:span></text:p>
      <text:p text:style-name="P1"><text:span text:style-name="T2">[ ] Retour sur les dépenses publicitaires (RDSP)</text:span></text:p>
      <text:p text:style-name="P1"/>
      <text:p text:style-name="P1"><text:span text:style-name="T2">[ ] Indicateurs clés de succès (Trafic du site web, Génération de prospects, Taux de conversion, ROAS)</text:span></text:p>
      <text:p text:style-name="P1"><text:span text:style-name="T2">[ ] Date du dernier bilan de performance de la campagne</text:span></text:p>
      <text:p text:style-name="P1"><text:span text:style-name="T2">[ ] Synthèse des principaux résultats de l'évaluation de la performance</text:span></text:p>
      <text:p text:style-name="P1"><text:span text:style-name="T2">[ ] Rapport sur la performance de la campagne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3.472000000</meta:creation-date>
    <dc:date>2026-06-22T12:54:23.472000000</dc:date>
    <meta:document-statistic meta:table-count="0" meta:image-count="0" meta:object-count="0" meta:page-count="7" meta:paragraph-count="112" meta:word-count="1049" meta:character-count="6737" meta:non-whitespace-character-count="5788"/>
    <meta:generator>LibreOffice/24.2.7.2$Linux_X86_64 LibreOffice_project/420$Build-2</meta:generator>
  </office:meta>
</office:document-meta>
</file>