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cc864b52dafc5a2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ele i strategia kampan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główny cel kampanii (np. zwiększenie liczby leadów, sprzedaż X nieruchomości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liczba wygenerowanych kontakt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y współczynnik konwersji (np. z ofert na spotkani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łówny nacisk kampanii (wybierz jeden)</text:p>
            <text:p> (SELECTION options: Nowe ogłoszenia</text:p>
            <text:p>, Reprezentacja kupującego, Reprezentacja sprzedawcy, Nieruchomości inwesty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ampan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kampan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tematyki/narracji kampan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okacja budżetu na płatne reklamy (w 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ania odbiorców i seg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idealny profil klienta (np. dane demograficzne, styl życia, cele, problem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zakres wiekowy docelowych klientów (dolna gran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Górny Przedział Wiekowy Docelowych Klient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tawowe ujęcie geograficzne (np. miasto, region, stan)</text:p>
            <text:p> (SELECTION options: Miasto, Region, Stan, Naro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ą główne motywacje klienta przy zakupie nieruchomości? (SELECTION options: Inwestycja, Przesiedlenie, Rozszerzanie, Redukcja zatrudnienia, Pierwszy kupujący mieszkanie, Dom waka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ą największe obawy lub wyzwania klienta dotyczące nieruchomości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kanał komunikacji klienta? (SELECTION options: Poczta elektroniczna, Telefon, Media społecznościowe, Wiadomość tekst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Średnie Dochody Domowe Grupy Docelowej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ing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yczne dotyczące języka mar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przekazy (propozycja wart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e kolory marki (SELECTION options: Kolor 1, Kolor 2, Kolor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ar czcionki (nagłówe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i logo (różne formaty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owane słowa kluczowe (skupione na marce)</text:p>
            <text:p> (SELECTION options: Nieruchomości Premium, Nieruchomość inwestycyjna, Pierwszy Kupiec Mieszkania, Życie nad morzem, Nowoczesny desig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storia marki (krótkie podsumowani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ony internetowe i strony docel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konwersji strony docelowej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URL strony docelowej - Status (SELECTION options: Aktywny, Testowanie, Nieakty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główki na stronie docel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ksty wezwań do działania (CTA) na stronie docel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azy strony docelowej – zoptymalizowane pod kątem szybkośc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la formularza na stronie docelowej (np. Imię, Adres e-mail, Telefon) (SELECTION options: Imię, Nazwisko, Poczta e-mail, Numer telefonu, Adres, Miasto, Stan, Kod pocztowy</text:p>
            <text:p>, Preferowany sposób komunikacj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responsywności mobilnej zakończony pomyślnie?</text:p>
            <text:p>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ładowania strony (sekundy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worzenie i dystrybucja tre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t i zarys wpisu na bloga/artykuł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nieruchomości – wstępny wybór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y treści do utworzenia (zaznacz wszystkie pasujące)</text:p>
            <text:p> (SELECTION options: Posty na blogach, Filmy, Infografiki, Grafiki do mediów społecznościowych, Biuletyn informacyjny</text:p>
            <text:p>, Wirtualne Zwiedzanie, Studia przypad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anie słów kluczowych – Słowo kluczowe głów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la copywritera/kamerzyst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tworzenia tre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stów w mediach społecznościowych tygodniow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platformy dystrybucji treści (np. Facebook, LinkedIn, Instagram) (SELECTION options: Facebook, Instagram, LinkedIn, YouTube, TikTok, Pinter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w mediach społeczności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latformy mediów społecznościowych zostaną wykorzystane? (SELECTION options: Facebook, Instagram, LinkedIn, TikTok, YouTube, Twitter (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ublikacji (na platformę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ary treści w mediach społecznościowych (krótkie opisy tematów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e grafiki i szablony do mediów społecznościowy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Specjalista ds. Mediów Społecznościowych (SELECTION options: Pracownik wewnętrzny, wolny strzelec, Agencj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sztagi – słowa kluczowe (wstępna list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kampanii w mediach społecznościowyc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endarz publikacji w mediach społecznościowych (Wstępny zarys – zawiera daty, platformę, typ post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-mailow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zwa Kampanii Emai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 sekwencji e-maila (SELECTION options: Witamy., Prezentacja Nieruchomości, Zasada wstępnej akceptacji kredytu hipotecznego, Uzupełni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at wiadomości e-mai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ść wiadomości e-mai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razek wyróżniony (opcjonalni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odbiorców (szacunkow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wysł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czas wysł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ciski wezwania do działania (SELECTION options: Zobacz szczegóły oferty, Umów pokaz.</text:p>
            <text:p>, Skontaktuj się z agentem, Pobierz broszurę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łatne ogłoszenia (P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zienny budżet PP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kampanii (pozyskiwanie leadów, budowanie świadomości marki, ruch na stronie internetowej) (SELECTION options: Pozyskiwanie leadów, Świadomość marki, Ruch na stronie internet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owane słowa kluczow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licytacji (ręczne CPC, automatyczne licytacje) (SELECTION options: Podręcznik CPC, Automatyczne licytowa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rsje reklamy (minimum 3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ariantów strony docelowej (testy A/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a reklamowa (Google Ads, Facebook Ads, LinkedIn Ads) (SELECTION options: Google Ads, Reklamy na Facebooku, Reklamy na Linked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ampani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cje Publiczne i Działania Wychodzą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e media (początkowa lista) (SELECTION options: Lokalne gazety, Magazyny o nieruchomościach, Lokalne stacje telewizyjne i radiowe, Blogi o nieruchomościach online, Branżowe publikac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 komunikatu prasowego – wersja roboc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przesłanie (do prezentacji). (SELECTION options: Nowe osiedle, Trendy i analiza rynku, Wpływ na społeczność, Wskazówki ekspertów, Historie sukcesu kli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influencerów (do zbadania) (SELECTION options: Lokalni blogerzy stylu życia, Eksperci od przygotowania nieruchomości do sprzedaży, Agenci kredytowi, Architekci wnętrz, Lokalni liderzy społecz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rsonalizowane notatki z propozycjami (dla każdego kontakt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prezent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nawiązanych kontaktów z mediami (początkow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alszej komunikacji (po wstępnej prezentacji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iar i Anali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rost ruchu na stronie internetowej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lumen pozyskiwania lead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konwersji (liderzy do klientó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 pozyskania leada (KP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ot z nakładów na reklamę (RO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wskaźniki sukcesu (SELECTION options: Ruch na stronie internetowej, Pozyskiwanie leadów, Współczynnik konwersji, RO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skuteczności kampani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niosków z oceny okres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wynikami kampanii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