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KAMPANII MARKETINGOWEJ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ELE I STRATEGIA KAMPANII ---</text:span></text:p>
      <text:p text:style-name="P1"><text:span text:style-name="T2">[ ] Określ główny cel kampanii (np. zwiększenie liczby leadów, sprzedaż X nieruchomości).</text:span></text:p>
      <text:p text:style-name="P1"><text:span text:style-name="T2">[ ] Docelowa liczba wygenerowanych kontaktów</text:span></text:p>
      <text:p text:style-name="P1"><text:span text:style-name="T2">[ ] Docelowy współczynnik konwersji (np. z ofert na spotkania)</text:span></text:p>
      <text:p text:style-name="P1"/>
      <text:p text:style-name="P1"><text:span text:style-name="T2">[ ] Główny nacisk kampanii (wybierz jeden)</text:span></text:p>
      <text:p text:style-name="P1"><text:span text:style-name="T2"><text:s/>(Nowe ogłoszenia</text:span></text:p>
      <text:p text:style-name="P1"><text:span text:style-name="T2">, Reprezentacja kupującego, Reprezentacja sprzedawcy, Nieruchomości inwestycyjne)</text:span></text:p>
      <text:p text:style-name="P1"><text:span text:style-name="T2">[ ] Data rozpoczęcia kampanii</text:span></text:p>
      <text:p text:style-name="P1"><text:span text:style-name="T2">[ ] Data zakończenia kampanii</text:span></text:p>
      <text:p text:style-name="P1"><text:span text:style-name="T2">[ ] Krótki opis tematyki/narracji kampanii</text:span></text:p>
      <text:p text:style-name="P1"><text:span text:style-name="T2">[ ] Alokacja budżetu na płatne reklamy (w USD)</text:span></text:p>
      <text:p text:style-name="P1"/>
      <text:p text:style-name="P1"><text:span text:style-name="T1">--- BADANIA ODBIORCÓW I SEGMENTACJA ---</text:span></text:p>
      <text:p text:style-name="P1"><text:soft-page-break/><text:span text:style-name="T2">[ ] Opisz idealny profil klienta (np. dane demograficzne, styl życia, cele, problemy).</text:span></text:p>
      <text:p text:style-name="P1"><text:span text:style-name="T2">[ ] Szacunkowy zakres wiekowy docelowych klientów (dolna granica)</text:span></text:p>
      <text:p text:style-name="P1"><text:span text:style-name="T2">[ ] Szacunkowy Górny Przedział Wiekowy Docelowych Klientów</text:span></text:p>
      <text:p text:style-name="P1"><text:span text:style-name="T2">[ ] Podstawowe ujęcie geograficzne (np. miasto, region, stan)</text:span></text:p>
      <text:p text:style-name="P1"><text:span text:style-name="T2"><text:s/>(Miasto, Region, Stan, Narodowy)</text:span></text:p>
      <text:p text:style-name="P1"><text:span text:style-name="T2">[ ] Jakie są główne motywacje klienta przy zakupie nieruchomości? (Inwestycja, Przesiedlenie, Rozszerzanie, Redukcja zatrudnienia, Pierwszy kupujący mieszkanie, Dom wakacyjny)</text:span></text:p>
      <text:p text:style-name="P1"><text:span text:style-name="T2">[ ] Jakie są największe obawy lub wyzwania klienta dotyczące nieruchomości?</text:span></text:p>
      <text:p text:style-name="P1"><text:span text:style-name="T2">[ ] Preferowany kanał komunikacji klienta? (Poczta elektroniczna, Telefon, Media społecznościowe, Wiadomość tekstowa)</text:span></text:p>
      <text:p text:style-name="P1"><text:span text:style-name="T2">[ ] Szacunkowe Średnie Dochody Domowe Grupy Docelowej</text:span></text:p>
      <text:p text:style-name="P1"/>
      <text:p text:style-name="P1"><text:span text:style-name="T1">--- BRANDING I KOMUNIKACJA ---</text:span></text:p>
      <text:p text:style-name="P1"><text:span text:style-name="T2">[ ] Wytyczne dotyczące języka marki</text:span></text:p>
      <text:p text:style-name="P1"><text:span text:style-name="T2">[ ] Kluczowe przekazy (propozycja wartości)</text:span></text:p>
      <text:p text:style-name="P1"><text:span text:style-name="T2">[ ] Podstawowe kolory marki (Kolor 1, Kolor 2, Kolor 3)</text:span></text:p>
      <text:p text:style-name="P1"><text:span text:style-name="T2">[ ] Rozmiar czcionki (nagłówek)</text:span></text:p>
      <text:p text:style-name="P1"/>
      <text:p text:style-name="P1"><text:span text:style-name="T2">[ ] Pliki logo (różne formaty)</text:span></text:p>
      <text:p text:style-name="P1"><text:span text:style-name="T2">[ ] Celowane słowa kluczowe (skupione na marce)</text:span></text:p>
      <text:p text:style-name="P1"><text:span text:style-name="T2"><text:s/>(Nieruchomości Premium, Nieruchomość inwestycyjna, Pierwszy Kupiec Mieszkania, Życie nad morzem, Nowoczesny design)</text:span></text:p>
      <text:p text:style-name="P1"><text:span text:style-name="T2">[ ] Historia marki (krótkie podsumowanie)</text:span></text:p>
      <text:p text:style-name="P1"/>
      <text:p text:style-name="P1"><text:soft-page-break/></text:p>
      <text:p text:style-name="P1"><text:span text:style-name="T1">--- STRONY INTERNETOWE I STRONY DOCELOWE ---</text:span></text:p>
      <text:p text:style-name="P1"><text:span text:style-name="T2">[ ] Współczynnik konwersji strony docelowej (%)</text:span></text:p>
      <text:p text:style-name="P1"><text:span text:style-name="T2">[ ] Adres URL strony docelowej - Status (Aktywny, Testowanie, Nieaktywny)</text:span></text:p>
      <text:p text:style-name="P1"><text:span text:style-name="T2">[ ] Nagłówki na stronie docelowej</text:span></text:p>
      <text:p text:style-name="P1"><text:span text:style-name="T2">[ ] Teksty wezwań do działania (CTA) na stronie docelowej</text:span></text:p>
      <text:p text:style-name="P1"><text:span text:style-name="T2">[ ] Obrazy strony docelowej – zoptymalizowane pod kątem szybkości</text:span></text:p>
      <text:p text:style-name="P1"><text:span text:style-name="T2">[ ] Pola formularza na stronie docelowej (np. Imię, Adres e-mail, Telefon) (Imię, Nazwisko, Poczta e-mail, Numer telefonu, Adres, Miasto, Stan, Kod pocztowy</text:span></text:p>
      <text:p text:style-name="P1"><text:span text:style-name="T2">, Preferowany sposób komunikacji)</text:span></text:p>
      <text:p text:style-name="P1"><text:span text:style-name="T2">[ ] Test responsywności mobilnej zakończony pomyślnie?</text:span></text:p>
      <text:p text:style-name="P1"><text:span text:style-name="T2"><text:s/>(Tak., Nie)</text:span></text:p>
      <text:p text:style-name="P1"><text:span text:style-name="T2">[ ] Czas ładowania strony (sekundy)</text:span></text:p>
      <text:p text:style-name="P1"/>
      <text:p text:style-name="P1"/>
      <text:p text:style-name="P1"><text:span text:style-name="T1">--- TWORZENIE I DYSTRYBUCJA TREŚCI ---</text:span></text:p>
      <text:p text:style-name="P1"><text:span text:style-name="T2">[ ] Temat i zarys wpisu na bloga/artykułu</text:span></text:p>
      <text:p text:style-name="P1"><text:span text:style-name="T2">[ ] Zdjęcia/Filmy nieruchomości – wstępny wybór</text:span></text:p>
      <text:p text:style-name="P1"><text:span text:style-name="T2">[ ] Formaty treści do utworzenia (zaznacz wszystkie pasujące)</text:span></text:p>
      <text:p text:style-name="P1"><text:span text:style-name="T2"><text:s/>(Posty na blogach, Filmy, Infografiki, Grafiki do mediów społecznościowych, Biuletyn informacyjny</text:span></text:p>
      <text:p text:style-name="P1"><text:span text:style-name="T2">, Wirtualne Zwiedzanie, Studia przypadków)</text:span></text:p>
      <text:p text:style-name="P1"><text:span text:style-name="T2">[ ] Badanie słów kluczowych – Słowo kluczowe główne</text:span></text:p>
      <text:p text:style-name="P1"><text:soft-page-break/><text:span text:style-name="T2">[ ] Brief dla copywritera/kamerzysty (jeśli dotyczy)</text:span></text:p>
      <text:p text:style-name="P1"><text:span text:style-name="T2">[ ] Termin tworzenia treści</text:span></text:p>
      <text:p text:style-name="P1"><text:span text:style-name="T2">[ ] Liczba postów w mediach społecznościowych tygodniowo</text:span></text:p>
      <text:p text:style-name="P1"><text:span text:style-name="T2">[ ] Priorytet platformy dystrybucji treści (np. Facebook, LinkedIn, Instagram) (Facebook, Instagram, LinkedIn, YouTube, TikTok, Pinterest)</text:span></text:p>
      <text:p text:style-name="P1"/>
      <text:p text:style-name="P1"><text:span text:style-name="T1">--- MARKETING W MEDIACH SPOŁECZNOŚCIOWYCH ---</text:span></text:p>
      <text:p text:style-name="P1"><text:span text:style-name="T2">[ ] Jakie platformy mediów społecznościowych zostaną wykorzystane? (Facebook, Instagram, LinkedIn, TikTok, YouTube, Twitter (X))</text:span></text:p>
      <text:p text:style-name="P1"><text:span text:style-name="T2">[ ] Częstotliwość publikacji (na platformę)</text:span></text:p>
      <text:p text:style-name="P1"><text:span text:style-name="T2">[ ] Filary treści w mediach społecznościowych (krótkie opisy tematów)</text:span></text:p>
      <text:p text:style-name="P1"/>
      <text:p text:style-name="P1"><text:span text:style-name="T2">[ ] Przykładowe grafiki i szablony do mediów społecznościowych.</text:span></text:p>
      <text:p text:style-name="P1"><text:span text:style-name="T2">[ ] Główny Specjalista ds. Mediów Społecznościowych (Pracownik wewnętrzny, wolny strzelec, Agencja)</text:span></text:p>
      <text:p text:style-name="P1"><text:span text:style-name="T2">[ ] Hasztagi – słowa kluczowe (wstępna lista)</text:span></text:p>
      <text:p text:style-name="P1"/>
      <text:p text:style-name="P1"><text:span text:style-name="T2">[ ] Planowana data rozpoczęcia kampanii w mediach społecznościowych</text:span></text:p>
      <text:p text:style-name="P1"><text:span text:style-name="T2">[ ] Kalendarz publikacji w mediach społecznościowych (Wstępny zarys – zawiera daty, platformę, typ posta)</text:span></text:p>
      <text:p text:style-name="P1"/>
      <text:p text:style-name="P1"/>
      <text:p text:style-name="P1"><text:span text:style-name="T1">--- MARKETING E-MAILOWY ---</text:span></text:p>
      <text:p text:style-name="P1"><text:span text:style-name="T2">[ ] Nazwa Kampanii Email</text:span></text:p>
      <text:p text:style-name="P1"/>
      <text:p text:style-name="P1"><text:soft-page-break/><text:span text:style-name="T2">[ ] Etap sekwencji e-maila (Witamy., Prezentacja Nieruchomości, Zasada wstępnej akceptacji kredytu hipotecznego, Uzupełnienie)</text:span></text:p>
      <text:p text:style-name="P1"><text:span text:style-name="T2">[ ] Temat wiadomości e-mail</text:span></text:p>
      <text:p text:style-name="P1"/>
      <text:p text:style-name="P1"><text:span text:style-name="T2">[ ] Treść wiadomości e-mail</text:span></text:p>
      <text:p text:style-name="P1"><text:span text:style-name="T2">[ ] Obrazek wyróżniony (opcjonalnie)</text:span></text:p>
      <text:p text:style-name="P1"/>
      <text:p text:style-name="P1"><text:span text:style-name="T2">[ ] Liczba odbiorców (szacunkowa)</text:span></text:p>
      <text:p text:style-name="P1"/>
      <text:p text:style-name="P1"><text:span text:style-name="T2">[ ] Zaplanowana data wysłania</text:span></text:p>
      <text:p text:style-name="P1"><text:span text:style-name="T2">[ ] Zaplanowany czas wysłania</text:span></text:p>
      <text:p text:style-name="P1"><text:span text:style-name="T2">[ ] Przyciski wezwania do działania (Zobacz szczegóły oferty, Umów pokaz.</text:span></text:p>
      <text:p text:style-name="P1"><text:span text:style-name="T2">, Skontaktuj się z agentem, Pobierz broszurę)</text:span></text:p>
      <text:p text:style-name="P1"/>
      <text:p text:style-name="P1"><text:span text:style-name="T1">--- PŁATNE OGŁOSZENIA (PPC) ---</text:span></text:p>
      <text:p text:style-name="P1"><text:span text:style-name="T2">[ ] Codzienny budżet PPC</text:span></text:p>
      <text:p text:style-name="P1"><text:span text:style-name="T2">[ ] Cel kampanii (pozyskiwanie leadów, budowanie świadomości marki, ruch na stronie internetowej) (Pozyskiwanie leadów, Świadomość marki, Ruch na stronie internetowej)</text:span></text:p>
      <text:p text:style-name="P1"><text:span text:style-name="T2">[ ] Celowane słowa kluczowe</text:span></text:p>
      <text:p text:style-name="P1"><text:span text:style-name="T2">[ ] Strategia licytacji (ręczne CPC, automatyczne licytacje) (Podręcznik CPC, Automatyczne licytowanie)</text:span></text:p>
      <text:p text:style-name="P1"><text:span text:style-name="T2">[ ] Wersje reklamy (minimum 3)</text:span></text:p>
      <text:p text:style-name="P1"/>
      <text:p text:style-name="P1"><text:span text:style-name="T2">[ ] Liczba wariantów strony docelowej (testy A/B)</text:span></text:p>
      <text:p text:style-name="P1"><text:soft-page-break/><text:span text:style-name="T2">[ ] Platforma reklamowa (Google Ads, Facebook Ads, LinkedIn Ads) (Google Ads, Reklamy na Facebooku, Reklamy na LinkedIn)</text:span></text:p>
      <text:p text:style-name="P1"><text:span text:style-name="T2">[ ] Data rozpoczęcia kampanii</text:span></text:p>
      <text:p text:style-name="P1"/>
      <text:p text:style-name="P1"><text:span text:style-name="T1">--- RELACJE PUBLICZNE I DZIAŁANIA WYCHODZĄCE ---</text:span></text:p>
      <text:p text:style-name="P1"><text:span text:style-name="T2">[ ] Docelowe media (początkowa lista) (Lokalne gazety, Magazyny o nieruchomościach, Lokalne stacje telewizyjne i radiowe, Blogi o nieruchomościach online, Branżowe publikacje)</text:span></text:p>
      <text:p text:style-name="P1"><text:span text:style-name="T2">[ ] Projekt komunikatu prasowego – wersja robocza</text:span></text:p>
      <text:p text:style-name="P1"><text:span text:style-name="T2">[ ] Kluczowe przesłanie (do prezentacji). (Nowe osiedle, Trendy i analiza rynku, Wpływ na społeczność, Wskazówki ekspertów, Historie sukcesu klientów)</text:span></text:p>
      <text:p text:style-name="P1"><text:span text:style-name="T2">[ ] Kategorie influencerów (do zbadania) (Lokalni blogerzy stylu życia, Eksperci od przygotowania nieruchomości do sprzedaży, Agenci kredytowi, Architekci wnętrz, Lokalni liderzy społeczności)</text:span></text:p>
      <text:p text:style-name="P1"><text:span text:style-name="T2">[ ] Spersonalizowane notatki z propozycjami (dla każdego kontaktu)</text:span></text:p>
      <text:p text:style-name="P1"><text:span text:style-name="T2">[ ] Zaplanowana data prezentacji</text:span></text:p>
      <text:p text:style-name="P1"><text:span text:style-name="T2">[ ] Liczba nawiązanych kontaktów z mediami (początkowa)</text:span></text:p>
      <text:p text:style-name="P1"/>
      <text:p text:style-name="P1"><text:span text:style-name="T2">[ ] Uwagi dotyczące dalszej komunikacji (po wstępnej prezentacji).</text:span></text:p>
      <text:p text:style-name="P1"/>
      <text:p text:style-name="P1"><text:span text:style-name="T1">--- POMIAR I ANALIZA ---</text:span></text:p>
      <text:p text:style-name="P1"><text:span text:style-name="T2">[ ] Wzrost ruchu na stronie internetowej (%)</text:span></text:p>
      <text:p text:style-name="P1"><text:span text:style-name="T2">[ ] Wolumen pozyskiwania leadów</text:span></text:p>
      <text:p text:style-name="P1"><text:span text:style-name="T2">[ ] Współczynnik konwersji (liderzy do klientów)</text:span></text:p>
      <text:p text:style-name="P1"/>
      <text:p text:style-name="P1"><text:span text:style-name="T2">[ ] Koszt pozyskania leada (KPL)</text:span></text:p>
      <text:p text:style-name="P1"/>
      <text:p text:style-name="P1"><text:soft-page-break/><text:span text:style-name="T2">[ ] Zwrot z nakładów na reklamę (ROAS)</text:span></text:p>
      <text:p text:style-name="P1"><text:span text:style-name="T2">[ ] Kluczowe wskaźniki sukcesu (Ruch na stronie internetowej, Pozyskiwanie leadów, Współczynnik konwersji, ROAS)</text:span></text:p>
      <text:p text:style-name="P1"><text:span text:style-name="T2">[ ] Data ostatniej oceny skuteczności kampanii</text:span></text:p>
      <text:p text:style-name="P1"><text:span text:style-name="T2">[ ] Podsumowanie kluczowych wniosków z oceny okresowej</text:span></text:p>
      <text:p text:style-name="P1"><text:span text:style-name="T2">[ ] Raport z wynikami kampanii (PDF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marketing-campaig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33.840000000</meta:creation-date>
    <dc:date>2026-06-22T13:18:33.840000000</dc:date>
    <meta:document-statistic meta:table-count="0" meta:image-count="0" meta:object-count="0" meta:page-count="7" meta:paragraph-count="106" meta:word-count="888" meta:character-count="6331" meta:non-whitespace-character-count="5538"/>
    <meta:generator>LibreOffice/24.2.7.2$Linux_X86_64 LibreOffice_project/420$Build-2</meta:generator>
  </office:meta>
</office:document-meta>
</file>