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65a1e7cf130c0cd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mpaign Goals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Overall Campaign Goal (e.g., Increase leads, Sell X proper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Lead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nversion Rate (e.g., Leads to Appointm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mpaign Focus (Choose one) (SELECTION options: New Listings, Buyer Representation, Seller Representation, Investment Proper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ampaign Theme/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Paid Advertising (in 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get Audience Research &amp; Seg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deal Client Persona (e.g., demographics, lifestyle, goals, pain poi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ge Range of Target Clients (Lower B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ge Range of Target Clients (Upper B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eographic Focus (e.g., city, region, state) (SELECTION options: City, Region, State, 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client's primary motivations for buying property? (SELECTION options: Investment, Relocation, Upsizing, Downsizing, First-Time Homebuyer, Vacation H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client's biggest concerns or challenges regarding real esta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Preferred Communication Channel? (SELECTION options: Email, Phone, Social Media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verage Household Income of Target Audien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ing &amp; Mess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Voice 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ing Points (Value Propos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rand Colors (SELECTION options: Color 1, Color 2, Col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Head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 Files (Various Forma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Keywords (Brand Focused) (SELECTION options: Luxury Real Estate, Investment Property, First-Time Home Buyer, Coastal Living, Modern Desig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Story (Brief Summa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&amp; Landing P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anding Page 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 Page URL Status (SELECTION options: Active, Testing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 Page Headline Cop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 Page Call to Action (CTA) Cop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 Page Image(s) - Optimized for Spee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 Page Form Fields (e.g., Name, Email, Phone) (SELECTION options: First Name, Last Name, Email, Phone Number, Address, City, State, Zip Code, Preferred Communication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Responsiveness Testing Pa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Load Speed (secon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reation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g Post/Article Topic &amp;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Photos/Videos - Initial Sele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s to Create (Select all that apply) (SELECTION options: Blog Posts, Videos, Infographics, Social Media Graphics, Email Newsletter, Virtual Tours, Case Stud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 Research - Primary Keywo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Brief for Copywriter/Videograph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Cre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cial Media Posts per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Distribution Platform Priority (e.g. Facebook, LinkedIn, Instagram) (SELECTION options: Facebook, Instagram, LinkedIn, YouTube, TikTok, Pinter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ocial Media Platforms will be utilized? (SELECTION options: Facebook, Instagram, LinkedIn, TikTok, YouTube, Twitter (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Post Frequency (per platfor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ontent Pillars (brief description of them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Social Media Graphics/Templ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ocial Media Manager (SELECTION options: Internal Employee, Freelancer,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tag Research Keywords (Initial 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ontent Calendar (Initial Outline - include dates, platform, post typ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ail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Campaig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Sequence Stage (SELECTION options: Welcome, Property Showcase, Mortgage Pre-Approval,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Subject 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Body Cop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d Im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ipient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to Action Buttons (SELECTION options: View Property Details, Schedule a Showing, Contact Agent, Download Broch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d Advertising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PPC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Goal (Lead Generation, Brand Awareness, Website Traffic) (SELECTION options: Lead Generation, Brand Awareness, Website Traf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ed Keywords (comma separated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ding Strategy (Manual CPC, Automated Bidding) (SELECTION options: Manual CPC, Automated Bid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opy Variations (at least 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nding Page Variations (A/B Te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Platform (Google Ads, Facebook Ads, LinkedIn Ads) (SELECTION options: Google Ads, Facebook Ads, LinkedIn A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 Relations &amp; Outre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edia Outlets (Initial List) (SELECTION options: Local Newspapers, Real Estate Magazines, Local TV/Radio Stations, Online Real Estate Blogs, Industry-Specific Publ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raft - Initial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e Focus (For Pitch) (SELECTION options: New Development, Market Trends/Analysis, Community Impact, Expert Advice/Tips, Client Success Sto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cer Categories (To Research) (SELECTION options: Local Lifestyle Bloggers, Home Staging Experts, Mortgage Brokers, Interior Designers, Local Community Lea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Pitch Notes (For Each Cont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it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dia Contacts Pursued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llow-up Communication (After Initial Pit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surement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Generation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Leads to Cli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Lead (CP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n Ad Spend (RO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rics for Success (SELECTION options: Website Traffic, Lead Generation, Conversion Rate, RO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mpaign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Performanc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Performance Report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