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KETING CAMPAIG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MPAIGN GOALS &amp; STRATEGY ---</text:span></text:p>
      <text:p text:style-name="P1"><text:span text:style-name="T2">[ ] Define Overall Campaign Goal (e.g., Increase leads, Sell X properties)</text:span></text:p>
      <text:p text:style-name="P1"><text:span text:style-name="T2">[ ] Target Number of Leads Generated</text:span></text:p>
      <text:p text:style-name="P1"><text:span text:style-name="T2">[ ] Target Conversion Rate (e.g., Leads to Appointments)</text:span></text:p>
      <text:p text:style-name="P1"><text:span text:style-name="T2">[ ] Primary Campaign Focus (Choose one) (New Listings, Buyer Representation, Seller Representation, Investment Properties)</text:span></text:p>
      <text:p text:style-name="P1"><text:span text:style-name="T2">[ ] Campaign Start Date</text:span></text:p>
      <text:p text:style-name="P1"><text:span text:style-name="T2">[ ] Campaign End Date</text:span></text:p>
      <text:p text:style-name="P1"><text:span text:style-name="T2">[ ] Brief Description of Campaign Theme/Narrative</text:span></text:p>
      <text:p text:style-name="P1"><text:span text:style-name="T2">[ ] Budget Allocation for Paid Advertising (in USD)</text:span></text:p>
      <text:p text:style-name="P1"/>
      <text:p text:style-name="P1"><text:span text:style-name="T1">--- TARGET AUDIENCE RESEARCH &amp; SEGMENTATION ---</text:span></text:p>
      <text:p text:style-name="P1"><text:span text:style-name="T2">[ ] Describe your Ideal Client Persona (e.g., demographics, lifestyle, goals, pain points)</text:span></text:p>
      <text:p text:style-name="P1"><text:span text:style-name="T2">[ ] Estimated Age Range of Target Clients (Lower Bound)</text:span></text:p>
      <text:p text:style-name="P1"><text:span text:style-name="T2">[ ] Estimated Age Range of Target Clients (Upper Bound)</text:span></text:p>
      <text:p text:style-name="P1"><text:span text:style-name="T2">[ ] Primary Geographic Focus (e.g., city, region, state) (City, Region, State, National)</text:span></text:p>
      <text:p text:style-name="P1"><text:soft-page-break/><text:span text:style-name="T2">[ ] What are the client's primary motivations for buying property? (Investment, Relocation, Upsizing, Downsizing, First-Time Homebuyer, Vacation Home)</text:span></text:p>
      <text:p text:style-name="P1"><text:span text:style-name="T2">[ ] What are the client's biggest concerns or challenges regarding real estate?</text:span></text:p>
      <text:p text:style-name="P1"><text:span text:style-name="T2">[ ] Client's Preferred Communication Channel? (Email, Phone, Social Media, Text Message)</text:span></text:p>
      <text:p text:style-name="P1"><text:span text:style-name="T2">[ ] Estimated Average Household Income of Target Audience</text:span></text:p>
      <text:p text:style-name="P1"/>
      <text:p text:style-name="P1"><text:span text:style-name="T1">--- BRANDING &amp; MESSAGING ---</text:span></text:p>
      <text:p text:style-name="P1"><text:span text:style-name="T2">[ ] Brand Voice Guidelines</text:span></text:p>
      <text:p text:style-name="P1"><text:span text:style-name="T2">[ ] Key Messaging Points (Value Proposition)</text:span></text:p>
      <text:p text:style-name="P1"><text:span text:style-name="T2">[ ] Primary Brand Colors (Color 1, Color 2, Color 3)</text:span></text:p>
      <text:p text:style-name="P1"><text:span text:style-name="T2">[ ] Font Size (Headline)</text:span></text:p>
      <text:p text:style-name="P1"><text:span text:style-name="T2">[ ] Logo Files (Various Formats)</text:span></text:p>
      <text:p text:style-name="P1"><text:span text:style-name="T2">[ ] Target Keywords (Brand Focused) (Luxury Real Estate, Investment Property, First-Time Home Buyer, Coastal Living, Modern Design)</text:span></text:p>
      <text:p text:style-name="P1"><text:span text:style-name="T2">[ ] Brand Story (Brief Summary)</text:span></text:p>
      <text:p text:style-name="P1"/>
      <text:p text:style-name="P1"><text:span text:style-name="T1">--- WEBSITE &amp; LANDING PAGES ---</text:span></text:p>
      <text:p text:style-name="P1"><text:span text:style-name="T2">[ ] Target Landing Page Conversion Rate (%)</text:span></text:p>
      <text:p text:style-name="P1"><text:span text:style-name="T2">[ ] Landing Page URL Status (Active, Testing, Inactive)</text:span></text:p>
      <text:p text:style-name="P1"><text:span text:style-name="T2">[ ] Landing Page Headline Copy</text:span></text:p>
      <text:p text:style-name="P1"><text:span text:style-name="T2">[ ] Landing Page Call to Action (CTA) Copy</text:span></text:p>
      <text:p text:style-name="P1"><text:span text:style-name="T2">[ ] Landing Page Image(s) - Optimized for Speed</text:span></text:p>
      <text:p text:style-name="P1"><text:span text:style-name="T2">[ ] Landing Page Form Fields (e.g., Name, Email, Phone) (First Name, Last Name, Email, Phone Number, Address, City, State, Zip Code, Preferred Communication Method)</text:span></text:p>
      <text:p text:style-name="P1"><text:soft-page-break/><text:span text:style-name="T2">[ ] Mobile Responsiveness Testing Passed? (Yes, No)</text:span></text:p>
      <text:p text:style-name="P1"><text:span text:style-name="T2">[ ] Page Load Speed (seconds)</text:span></text:p>
      <text:p text:style-name="P1"/>
      <text:p text:style-name="P1"><text:span text:style-name="T1">--- CONTENT CREATION &amp; DISTRIBUTION ---</text:span></text:p>
      <text:p text:style-name="P1"><text:span text:style-name="T2">[ ] Blog Post/Article Topic &amp; Outline</text:span></text:p>
      <text:p text:style-name="P1"><text:span text:style-name="T2">[ ] Property Photos/Videos - Initial Selection</text:span></text:p>
      <text:p text:style-name="P1"><text:span text:style-name="T2">[ ] Content Formats to Create (Select all that apply) (Blog Posts, Videos, Infographics, Social Media Graphics, Email Newsletter, Virtual Tours, Case Studies)</text:span></text:p>
      <text:p text:style-name="P1"><text:span text:style-name="T2">[ ] Keyword Research - Primary Keyword</text:span></text:p>
      <text:p text:style-name="P1"><text:span text:style-name="T2">[ ] Content Brief for Copywriter/Videographer (if applicable)</text:span></text:p>
      <text:p text:style-name="P1"><text:span text:style-name="T2">[ ] Content Creation Deadline</text:span></text:p>
      <text:p text:style-name="P1"><text:span text:style-name="T2">[ ] Number of Social Media Posts per Week</text:span></text:p>
      <text:p text:style-name="P1"><text:span text:style-name="T2">[ ] Content Distribution Platform Priority (e.g. Facebook, LinkedIn, Instagram) (Facebook, Instagram, LinkedIn, YouTube, TikTok, Pinterest)</text:span></text:p>
      <text:p text:style-name="P1"/>
      <text:p text:style-name="P1"><text:span text:style-name="T1">--- SOCIAL MEDIA MARKETING ---</text:span></text:p>
      <text:p text:style-name="P1"><text:span text:style-name="T2">[ ] Which Social Media Platforms will be utilized? (Facebook, Instagram, LinkedIn, TikTok, YouTube, Twitter (X))</text:span></text:p>
      <text:p text:style-name="P1"><text:span text:style-name="T2">[ ] Daily Post Frequency (per platform)</text:span></text:p>
      <text:p text:style-name="P1"><text:span text:style-name="T2">[ ] Social Media Content Pillars (brief description of themes)</text:span></text:p>
      <text:p text:style-name="P1"><text:span text:style-name="T2">[ ] Example Social Media Graphics/Templates</text:span></text:p>
      <text:p text:style-name="P1"><text:span text:style-name="T2">[ ] Primary Social Media Manager (Internal Employee, Freelancer, Agency)</text:span></text:p>
      <text:p text:style-name="P1"><text:span text:style-name="T2">[ ] Hashtag Research Keywords (Initial List)</text:span></text:p>
      <text:p text:style-name="P1"><text:span text:style-name="T2">[ ] Planned Social Media Campaign Start Date</text:span></text:p>
      <text:p text:style-name="P1"><text:soft-page-break/><text:span text:style-name="T2">[ ] Social Media Content Calendar (Initial Outline - include dates, platform, post type)</text:span></text:p>
      <text:p text:style-name="P1"/>
      <text:p text:style-name="P1"><text:span text:style-name="T1">--- EMAIL MARKETING ---</text:span></text:p>
      <text:p text:style-name="P1"><text:span text:style-name="T2">[ ] Email Campaign Name</text:span></text:p>
      <text:p text:style-name="P1"><text:span text:style-name="T2">[ ] Email Sequence Stage (Welcome, Property Showcase, Mortgage Pre-Approval, Follow-Up)</text:span></text:p>
      <text:p text:style-name="P1"><text:span text:style-name="T2">[ ] Email Subject Line</text:span></text:p>
      <text:p text:style-name="P1"><text:span text:style-name="T2">[ ] Email Body Copy</text:span></text:p>
      <text:p text:style-name="P1"><text:span text:style-name="T2">[ ] Featured Image (Optional)</text:span></text:p>
      <text:p text:style-name="P1"><text:span text:style-name="T2">[ ] Number of Recipients (Estimate)</text:span></text:p>
      <text:p text:style-name="P1"><text:span text:style-name="T2">[ ] Scheduled Send Date</text:span></text:p>
      <text:p text:style-name="P1"><text:span text:style-name="T2">[ ] Scheduled Send Time</text:span></text:p>
      <text:p text:style-name="P1"><text:span text:style-name="T2">[ ] Call to Action Buttons (View Property Details, Schedule a Showing, Contact Agent, Download Brochure)</text:span></text:p>
      <text:p text:style-name="P1"/>
      <text:p text:style-name="P1"><text:span text:style-name="T1">--- PAID ADVERTISING (PPC) ---</text:span></text:p>
      <text:p text:style-name="P1"><text:span text:style-name="T2">[ ] Daily PPC Budget</text:span></text:p>
      <text:p text:style-name="P1"><text:span text:style-name="T2">[ ] Campaign Goal (Lead Generation, Brand Awareness, Website Traffic) (Lead Generation, Brand Awareness, Website Traffic)</text:span></text:p>
      <text:p text:style-name="P1"><text:span text:style-name="T2">[ ] Targeted Keywords (comma separated)</text:span></text:p>
      <text:p text:style-name="P1"><text:span text:style-name="T2">[ ] Bidding Strategy (Manual CPC, Automated Bidding) (Manual CPC, Automated Bidding)</text:span></text:p>
      <text:p text:style-name="P1"><text:span text:style-name="T2">[ ] Ad Copy Variations (at least 3)</text:span></text:p>
      <text:p text:style-name="P1"><text:span text:style-name="T2">[ ] Number of Landing Page Variations (A/B Testing)</text:span></text:p>
      <text:p text:style-name="P1"><text:span text:style-name="T2">[ ] Ad Platform (Google Ads, Facebook Ads, LinkedIn Ads) (Google Ads, Facebook Ads, LinkedIn Ads)</text:span></text:p>
      <text:p text:style-name="P1"><text:soft-page-break/><text:span text:style-name="T2">[ ] Campaign Start Date</text:span></text:p>
      <text:p text:style-name="P1"/>
      <text:p text:style-name="P1"><text:span text:style-name="T1">--- PUBLIC RELATIONS &amp; OUTREACH ---</text:span></text:p>
      <text:p text:style-name="P1"><text:span text:style-name="T2">[ ] Target Media Outlets (Initial List) (Local Newspapers, Real Estate Magazines, Local TV/Radio Stations, Online Real Estate Blogs, Industry-Specific Publications)</text:span></text:p>
      <text:p text:style-name="P1"><text:span text:style-name="T2">[ ] Press Release Draft - Initial Version</text:span></text:p>
      <text:p text:style-name="P1"><text:span text:style-name="T2">[ ] Key Message Focus (For Pitch) (New Development, Market Trends/Analysis, Community Impact, Expert Advice/Tips, Client Success Stories)</text:span></text:p>
      <text:p text:style-name="P1"><text:span text:style-name="T2">[ ] Influencer Categories (To Research) (Local Lifestyle Bloggers, Home Staging Experts, Mortgage Brokers, Interior Designers, Local Community Leaders)</text:span></text:p>
      <text:p text:style-name="P1"><text:span text:style-name="T2">[ ] Personalized Pitch Notes (For Each Contact)</text:span></text:p>
      <text:p text:style-name="P1"><text:span text:style-name="T2">[ ] Scheduled Pitch Date</text:span></text:p>
      <text:p text:style-name="P1"><text:span text:style-name="T2">[ ] Number of Media Contacts Pursued (Initial)</text:span></text:p>
      <text:p text:style-name="P1"><text:span text:style-name="T2">[ ] Notes on Follow-up Communication (After Initial Pitch)</text:span></text:p>
      <text:p text:style-name="P1"/>
      <text:p text:style-name="P1"><text:span text:style-name="T1">--- MEASUREMENT &amp; ANALYSIS ---</text:span></text:p>
      <text:p text:style-name="P1"><text:span text:style-name="T2">[ ] Website Traffic Increase (%)</text:span></text:p>
      <text:p text:style-name="P1"><text:span text:style-name="T2">[ ] Lead Generation Volume</text:span></text:p>
      <text:p text:style-name="P1"><text:span text:style-name="T2">[ ] Conversion Rate (Leads to Clients)</text:span></text:p>
      <text:p text:style-name="P1"><text:span text:style-name="T2">[ ] Cost Per Lead (CPL)</text:span></text:p>
      <text:p text:style-name="P1"><text:span text:style-name="T2">[ ] Return on Ad Spend (ROAS)</text:span></text:p>
      <text:p text:style-name="P1"><text:span text:style-name="T2">[ ] Primary Metrics for Success (Website Traffic, Lead Generation, Conversion Rate, ROAS)</text:span></text:p>
      <text:p text:style-name="P1"><text:span text:style-name="T2">[ ] Date of Last Campaign Performance Review</text:span></text:p>
      <text:p text:style-name="P1"><text:span text:style-name="T2">[ ] Summary of Key Findings from Performance Review</text:span></text:p>
      <text:p text:style-name="P1"><text:soft-page-break/><text:span text:style-name="T2">[ ] Campaign Performance Report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marketing-campaig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6.854000000</meta:creation-date>
    <dc:date>2026-06-22T10:11:36.854000000</dc:date>
    <meta:document-statistic meta:table-count="0" meta:image-count="0" meta:object-count="0" meta:page-count="6" meta:paragraph-count="97" meta:word-count="859" meta:character-count="5485" meta:non-whitespace-character-count="4723"/>
    <meta:generator>LibreOffice/24.2.7.2$Linux_X86_64 LibreOffice_project/420$Build-2</meta:generator>
  </office:meta>
</office:document-meta>
</file>