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725a1e7cf130c0d1f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mpaign Goals &amp; Object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imary goals of this marketing campaig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as the targeted reach (e.g., impressions, website visitors) for this campaig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 what extent were the initial campaign goals met? (SELECTION options: Exceeded Goals, Met Goals, Partially Met Goals, Did Not Meet Go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 specific examples of how the campaign contributed to achieving business objectiv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as the planned budget for the campaig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the key performance indicators (KPIs) used to measure campaign success. (SELECTION options: Website Traffic, Conversion Rate, Social Media Engagement, Lead Generation, Sales Revenu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rget Audience Rea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arget Audience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Audience Segment Targeted (SELECTION options: Demographic (Age, Gender, Location), Interest-Based, Behavioral, Custom/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nels Used to Reach Target Audience (SELECTION options: Social Media (Specify Platforms), Email Marketing, Paid Advertising (Search, Display), Content Marketing (Blog, Articles), Influencer Marketing, Partnerships, Public Re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h (Impress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Traffic Attributed to Campaig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racy of Audience Targeting (Self-Assessment) (SELECTION options: Highly Accurate, Moderately Accurate, Somewhat Accurate, Not Accur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saging &amp; Creativ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arity of Messaging (SELECTION options: Very Clear, Clear, Somewhat Clear,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ce to Target Audience (SELECTION options: Highly Relevant, Relevant, Somewhat Relevant, Not Relev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Engagement Rate (likes, shares, comme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Visual Appeal of the Campaign Asse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reative elements resonated most with the audience? (Select all that apply) (SELECTION options: Video, Images, Graphics, Copywrit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reas where the messaging could be improve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nel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c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ck-Through Rate (CT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Per Click (CP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Per Con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hannel Performance (Scale of 1-5, 1 being poor, 5 being excellent) (SELECTION options: 1 - Poor, 2 - Fai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on Channel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bsite/Landing Page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nce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ession Duration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e Friendliness (Rating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/B Testing Performed? (SELECTION options: Headline Variations, Call-to-Action (CTA) Placement, Image Selection, No A/B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age load speed issues encountere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version Tracking &amp; Analy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mpaign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ebsite Visits Attributed to Campaig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eads Gene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Rate (Leads/Vis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Per Lead (CP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Tracking Platform Used (SELECTION options: Google Analytics, Adobe Analytic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Tracking Platform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nversion Tracking Implement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 on Investment (RO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mpaign Cos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Directly Attributable to Campaig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ew Customers Acquired Through Campaig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ustomer Lifetime Value (CLT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Per Acquisition (CPA) - Calcul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OI Percentage - Calcul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I Calculation Method Used (SELECTION options: Traditional Revenue-Based, Customer Lifetime Value (CLTV)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OI Calculation/Assump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Feedback &amp; Senti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your overall experience with the campaig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very negative, 10 being very positive), how would you rate the campaig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words best describe your feelings about the campaign? (SELECTION options: Positive, Negative, Confusing, Informative, Entertaining, Annoy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campaign make you more likely to purchase our product/service? (SELECTION options: Yes, No, Not 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applicable, please share any specific comments or suggestion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GDPR/Privacy Regulations? (SELECTION options: Yes, fully compliant, Yes, with minor adjustments, No, requires further review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rence to Advertising Standards? (SELECTION options: Yes, fully compliant, Yes, with minor adjustments, No, requires further review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s &amp; Conditions clearly display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ega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legal disclaimer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levant legal documentation (e.g., terms of servi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ssons Learned &amp; Future Improv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key successes of the campaig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biggest challenges encountered during the campaig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percentage of budget that should be reallocated based on channel performanc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reas require further testing or optimization? (SELECTION options: Messaging, Creative Assets, Targeting, Channel Selection, Landing Page Optim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djustments needed to targeting parameters for future campaig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date for a follow-up campaign or A/B testing round.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