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 CAMPAIGN EFFECTIVENESS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PAIGN GOALS &amp; OBJECTIVES ---</text:span></text:p>
      <text:p text:style-name="P1"><text:span text:style-name="T2">[ ] Describe the primary goals of this marketing campaign.</text:span></text:p>
      <text:p text:style-name="P1"><text:span text:style-name="T2">[ ] What was the targeted reach (e.g., impressions, website visitors) for this campaign?</text:span></text:p>
      <text:p text:style-name="P1"><text:span text:style-name="T2">[ ] To what extent were the initial campaign goals met? (Exceeded Goals, Met Goals, Partially Met Goals, Did Not Meet Goals)</text:span></text:p>
      <text:p text:style-name="P1"><text:span text:style-name="T2">[ ] Provide specific examples of how the campaign contributed to achieving business objectives.</text:span></text:p>
      <text:p text:style-name="P1"><text:span text:style-name="T2">[ ] What was the planned budget for the campaign?</text:span></text:p>
      <text:p text:style-name="P1"><text:span text:style-name="T2">[ ] Select the key performance indicators (KPIs) used to measure campaign success. (Website Traffic, Conversion Rate, Social Media Engagement, Lead Generation, Sales Revenue)</text:span></text:p>
      <text:p text:style-name="P1"/>
      <text:p text:style-name="P1"><text:span text:style-name="T1">--- TARGET AUDIENCE REACH ---</text:span></text:p>
      <text:p text:style-name="P1"><text:span text:style-name="T2">[ ] Estimated Target Audience Size</text:span></text:p>
      <text:p text:style-name="P1"><text:span text:style-name="T2">[ ] Primary Audience Segment Targeted (Demographic (Age, Gender, Location), Interest-Based, Behavioral, Custom/Other)</text:span></text:p>
      <text:p text:style-name="P1"><text:span text:style-name="T2">[ ] Channels Used to Reach Target Audience (Social Media (Specify Platforms), Email Marketing, Paid Advertising (Search, Display), Content Marketing (Blog, Articles), Influencer Marketing, Partnerships, Public Relations)</text:span></text:p>
      <text:p text:style-name="P1"><text:span text:style-name="T2">[ ] Reach (Impressions)</text:span></text:p>
      <text:p text:style-name="P1"><text:span text:style-name="T2">[ ] Website Traffic Attributed to Campaign</text:span></text:p>
      <text:p text:style-name="P1"><text:span text:style-name="T2">[ ] Accuracy of Audience Targeting (Self-Assessment) (Highly Accurate, Moderately Accurate, Somewhat Accurate, Not Accurate)</text:span></text:p>
      <text:p text:style-name="P1"/>
      <text:p text:style-name="P1"><text:span text:style-name="T1">--- MESSAGING &amp; CREATIVE ---</text:span></text:p>
      <text:p text:style-name="P1"><text:span text:style-name="T2">[ ] Overall Clarity of Messaging (Very Clear, Clear, Somewhat Clear, Unclear)</text:span></text:p>
      <text:p text:style-name="P1"><text:span text:style-name="T2">[ ] Relevance to Target Audience (Highly Relevant, Relevant, Somewhat Relevant, Not Relevant)</text:span></text:p>
      <text:p text:style-name="P1"><text:span text:style-name="T2">[ ] Average Engagement Rate (likes, shares, comments)</text:span></text:p>
      <text:p text:style-name="P1"><text:soft-page-break/><text:span text:style-name="T2">[ ] Describe the Visual Appeal of the Campaign Assets</text:span></text:p>
      <text:p text:style-name="P1"><text:span text:style-name="T2">[ ] Which creative elements resonated most with the audience? (Select all that apply) (Video, Images, Graphics, Copywriting, Other)</text:span></text:p>
      <text:p text:style-name="P1"><text:span text:style-name="T2">[ ] Describe any areas where the messaging could be improved.</text:span></text:p>
      <text:p text:style-name="P1"/>
      <text:p text:style-name="P1"><text:span text:style-name="T1">--- CHANNEL PERFORMANCE ---</text:span></text:p>
      <text:p text:style-name="P1"><text:span text:style-name="T2">[ ] Impressions (Total)</text:span></text:p>
      <text:p text:style-name="P1"><text:span text:style-name="T2">[ ] Clicks</text:span></text:p>
      <text:p text:style-name="P1"><text:span text:style-name="T2">[ ] Click-Through Rate (CTR)</text:span></text:p>
      <text:p text:style-name="P1"><text:span text:style-name="T2">[ ] Cost Per Click (CPC)</text:span></text:p>
      <text:p text:style-name="P1"><text:span text:style-name="T2">[ ] Conversion Rate</text:span></text:p>
      <text:p text:style-name="P1"><text:span text:style-name="T2">[ ] Cost Per Conversion</text:span></text:p>
      <text:p text:style-name="P1"><text:span text:style-name="T2">[ ] Overall Channel Performance (Scale of 1-5, 1 being poor, 5 being excellent) (1 - Poor, 2 - Fair, 3 - Average, 4 - Good, 5 - Excellent)</text:span></text:p>
      <text:p text:style-name="P1"><text:span text:style-name="T2">[ ] Additional Notes on Channel Performance</text:span></text:p>
      <text:p text:style-name="P1"/>
      <text:p text:style-name="P1"><text:span text:style-name="T1">--- WEBSITE/LANDING PAGE OPTIMIZATION ---</text:span></text:p>
      <text:p text:style-name="P1"><text:span text:style-name="T2">[ ] Bounce Rate (%)</text:span></text:p>
      <text:p text:style-name="P1"><text:span text:style-name="T2">[ ] Average Session Duration (seconds)</text:span></text:p>
      <text:p text:style-name="P1"><text:span text:style-name="T2">[ ] Conversion Rate (%)</text:span></text:p>
      <text:p text:style-name="P1"><text:span text:style-name="T2">[ ] Mobile Friendliness (Rating) (Excellent, Good, Fair, Poor)</text:span></text:p>
      <text:p text:style-name="P1"><text:span text:style-name="T2">[ ] A/B Testing Performed? (Headline Variations, Call-to-Action (CTA) Placement, Image Selection, No A/B Testing)</text:span></text:p>
      <text:p text:style-name="P1"><text:span text:style-name="T2">[ ] Describe any page load speed issues encountered.</text:span></text:p>
      <text:p text:style-name="P1"/>
      <text:p text:style-name="P1"><text:span text:style-name="T1">--- CONVERSION TRACKING &amp; ANALYTICS ---</text:span></text:p>
      <text:p text:style-name="P1"><text:span text:style-name="T2">[ ] Total Campaign Budget</text:span></text:p>
      <text:p text:style-name="P1"><text:span text:style-name="T2">[ ] Number of Website Visits Attributed to Campaign</text:span></text:p>
      <text:p text:style-name="P1"><text:span text:style-name="T2">[ ] Number of Leads Generated</text:span></text:p>
      <text:p text:style-name="P1"><text:soft-page-break/><text:span text:style-name="T2">[ ] Conversion Rate (Leads/Visits)</text:span></text:p>
      <text:p text:style-name="P1"><text:span text:style-name="T2">[ ] Cost Per Lead (CPL)</text:span></text:p>
      <text:p text:style-name="P1"><text:span text:style-name="T2">[ ] Conversion Tracking Platform Used (Google Analytics, Adobe Analytics, Other (Specify in Long Text))</text:span></text:p>
      <text:p text:style-name="P1"><text:span text:style-name="T2">[ ] Specify 'Other' Tracking Platform (if selected)</text:span></text:p>
      <text:p text:style-name="P1"><text:span text:style-name="T2">[ ] Date Conversion Tracking Implemented</text:span></text:p>
      <text:p text:style-name="P1"/>
      <text:p text:style-name="P1"><text:span text:style-name="T1">--- RETURN ON INVESTMENT (ROI) ---</text:span></text:p>
      <text:p text:style-name="P1"><text:span text:style-name="T2">[ ] Total Campaign Cost (USD)</text:span></text:p>
      <text:p text:style-name="P1"><text:span text:style-name="T2">[ ] Revenue Directly Attributable to Campaign (USD)</text:span></text:p>
      <text:p text:style-name="P1"><text:span text:style-name="T2">[ ] Number of New Customers Acquired Through Campaign</text:span></text:p>
      <text:p text:style-name="P1"><text:span text:style-name="T2">[ ] Average Customer Lifetime Value (CLTV)</text:span></text:p>
      <text:p text:style-name="P1"><text:span text:style-name="T2">[ ] Cost Per Acquisition (CPA) - Calculated</text:span></text:p>
      <text:p text:style-name="P1"><text:span text:style-name="T2">[ ] Overall ROI Percentage - Calculated</text:span></text:p>
      <text:p text:style-name="P1"><text:span text:style-name="T2">[ ] ROI Calculation Method Used (Traditional Revenue-Based, Customer Lifetime Value (CLTV), Other - Specify in Long Text)</text:span></text:p>
      <text:p text:style-name="P1"><text:span text:style-name="T2">[ ] Notes on ROI Calculation/Assumptions</text:span></text:p>
      <text:p text:style-name="P1"/>
      <text:p text:style-name="P1"><text:span text:style-name="T1">--- CUSTOMER FEEDBACK &amp; SENTIMENT ---</text:span></text:p>
      <text:p text:style-name="P1"><text:span text:style-name="T2">[ ] Please describe your overall experience with the campaign.</text:span></text:p>
      <text:p text:style-name="P1"><text:span text:style-name="T2">[ ] On a scale of 1-10 (1 being very negative, 10 being very positive), how would you rate the campaign?</text:span></text:p>
      <text:p text:style-name="P1"><text:span text:style-name="T2">[ ] Which of the following words best describe your feelings about the campaign? (Positive, Negative, Confusing, Informative, Entertaining, Annoying)</text:span></text:p>
      <text:p text:style-name="P1"><text:span text:style-name="T2">[ ] Did the campaign make you more likely to purchase our product/service? (Yes, No, Not Sure)</text:span></text:p>
      <text:p text:style-name="P1"><text:span text:style-name="T2">[ ] If applicable, please share any specific comments or suggestions.</text:span></text:p>
      <text:p text:style-name="P1"/>
      <text:p text:style-name="P1"><text:span text:style-name="T1">--- LEGAL &amp; COMPLIANCE ---</text:span></text:p>
      <text:p text:style-name="P1"><text:span text:style-name="T2">[ ] Compliance with GDPR/Privacy Regulations? (Yes, fully compliant, Yes, with minor adjustments, No, requires further review, Not applicable)</text:span></text:p>
      <text:p text:style-name="P1"><text:span text:style-name="T2">[ ] Adherence to Advertising Standards? (Yes, fully compliant, Yes, with minor adjustments, No, requires further review, Not applicable)</text:span></text:p>
      <text:p text:style-name="P1"><text:soft-page-break/><text:span text:style-name="T2">[ ] Terms &amp; Conditions clearly displayed? (Yes, No)</text:span></text:p>
      <text:p text:style-name="P1"><text:span text:style-name="T2">[ ] Date of Last Legal Review</text:span></text:p>
      <text:p text:style-name="P1"><text:span text:style-name="T2">[ ] Description of any legal disclaimers used</text:span></text:p>
      <text:p text:style-name="P1"><text:span text:style-name="T2">[ ] Upload relevant legal documentation (e.g., terms of service)</text:span></text:p>
      <text:p text:style-name="P1"/>
      <text:p text:style-name="P1"><text:span text:style-name="T1">--- LESSONS LEARNED &amp; FUTURE IMPROVEMENTS ---</text:span></text:p>
      <text:p text:style-name="P1"><text:span text:style-name="T2">[ ] Summarize key successes of the campaign.</text:span></text:p>
      <text:p text:style-name="P1"><text:span text:style-name="T2">[ ] Describe the biggest challenges encountered during the campaign.</text:span></text:p>
      <text:p text:style-name="P1"><text:span text:style-name="T2">[ ] Estimate percentage of budget that should be reallocated based on channel performance.</text:span></text:p>
      <text:p text:style-name="P1"><text:span text:style-name="T2">[ ] Which of the following areas require further testing or optimization? (Messaging, Creative Assets, Targeting, Channel Selection, Landing Page Optimization)</text:span></text:p>
      <text:p text:style-name="P1"><text:span text:style-name="T2">[ ] Specific adjustments needed to targeting parameters for future campaigns.</text:span></text:p>
      <text:p text:style-name="P1"><text:span text:style-name="T2">[ ] Recommended date for a follow-up campaign or A/B testing roun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marketing-campaign-effectiveness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02.619000000</meta:creation-date>
    <dc:date>2026-06-22T10:19:02.619000000</dc:date>
    <meta:document-statistic meta:table-count="0" meta:image-count="0" meta:object-count="0" meta:page-count="4" meta:paragraph-count="81" meta:word-count="799" meta:character-count="5179" meta:non-whitespace-character-count="4461"/>
    <meta:generator>LibreOffice/24.2.7.2$Linux_X86_64 LibreOffice_project/420$Build-2</meta:generator>
  </office:meta>
</office:document-meta>
</file>