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75a1e7cf130c0d00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mpaign Strategy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Goal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Defin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Type (SELECTION options: Brand Awareness, Lead Generation, Sales Promotion, Product Laun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ampaign Rea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essaging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En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Al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mpaign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ion - Paid Advertis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ion - Content Cre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ion - Social Med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ion - Email Marke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ion - Influencer Marke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Budget (e.g., 10% of tota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Creation &amp; Ass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Campaign Visual Asse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line Copy Options (A/B Tes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Copy for Landing P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Style Preferences (SELECTION options: Professional, Lifestyle, Illustr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deo Scrip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e of Voice (SELECTION options: Formal, Informal, Humoro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l to Action Cop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nel Implementation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ocial Media Platform (SELECTION options: Facebook, Instagram, Twitter (X), LinkedIn, TikTo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 Budget for Google A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Marketing Platform Setup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Marketing List Segmentation (SELECTION options: Demographics, Interests, Purchase History, Website Activ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Post Start Date (Social Medi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ing Page URL (SELECTION options: Existing Landing Page, New Landing Page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mpaign Launch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Launc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Launch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Ad Spend (Dai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nch Status (SELECTION options: Not Started, In Progress, Completed, Delay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Traffic (Initial 24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Impressions (Initial 24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nch Day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Analysi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Traffic Increas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Generation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Acquisition (C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ampaign Performance Rating (SELECTION options: Excellent, Good, Average, Below Average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formance Insigh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Report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ivacy Compliance (GDPR, CCPA, etc.) (SELECTION options: Fully Compliant, Partially Compliant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vertising Standards Compliance (ASA, FTC, etc.) (SELECTION options: Compliant, Requires Review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s and Conditions 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acy Polic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right Clearance Status (SELECTION options: Cleared, Pending, Not Clea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gal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ampaig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ampaign RO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Acquisition (C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 Campaign Objective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uccesses and Learn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hannels performed best? (SELECTION options: Social Media, Email Marketing, Paid Advertising, Website/Blo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Comple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