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 CAMPAIG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PAIGN STRATEGY &amp; PLANNING ---</text:span></text:p>
      <text:p text:style-name="P1"><text:span text:style-name="T2">[ ] Campaign Goal Description</text:span></text:p>
      <text:p text:style-name="P1"><text:span text:style-name="T2">[ ] Target Audience Definition</text:span></text:p>
      <text:p text:style-name="P1"><text:span text:style-name="T2">[ ] Campaign Type (Brand Awareness, Lead Generation, Sales Promotion, Product Launch)</text:span></text:p>
      <text:p text:style-name="P1"><text:span text:style-name="T2">[ ] Estimated Campaign Reach</text:span></text:p>
      <text:p text:style-name="P1"><text:span text:style-name="T2">[ ] Key Messaging Points</text:span></text:p>
      <text:p text:style-name="P1"><text:span text:style-name="T2">[ ] Campaign Start Date</text:span></text:p>
      <text:p text:style-name="P1"><text:span text:style-name="T2">[ ] Campaign End Date</text:span></text:p>
      <text:p text:style-name="P1"/>
      <text:p text:style-name="P1"><text:span text:style-name="T1">--- BUDGET ALLOCATION ---</text:span></text:p>
      <text:p text:style-name="P1"><text:span text:style-name="T2">[ ] Total Campaign Budget</text:span></text:p>
      <text:p text:style-name="P1"><text:span text:style-name="T2">[ ] Budget Allocation - Paid Advertising</text:span></text:p>
      <text:p text:style-name="P1"><text:span text:style-name="T2">[ ] Budget Allocation - Content Creation</text:span></text:p>
      <text:p text:style-name="P1"><text:span text:style-name="T2">[ ] Budget Allocation - Social Media</text:span></text:p>
      <text:p text:style-name="P1"><text:span text:style-name="T2">[ ] Budget Allocation - Email Marketing</text:span></text:p>
      <text:p text:style-name="P1"><text:span text:style-name="T2">[ ] Budget Allocation - Influencer Marketing</text:span></text:p>
      <text:p text:style-name="P1"><text:span text:style-name="T2">[ ] Contingency Budget (e.g., 10% of total)</text:span></text:p>
      <text:p text:style-name="P1"/>
      <text:p text:style-name="P1"><text:span text:style-name="T1">--- CONTENT CREATION &amp; ASSETS ---</text:span></text:p>
      <text:p text:style-name="P1"><text:span text:style-name="T2">[ ] Main Campaign Visual Asset</text:span></text:p>
      <text:p text:style-name="P1"><text:soft-page-break/><text:span text:style-name="T2">[ ] Headline Copy Options (A/B Testing)</text:span></text:p>
      <text:p text:style-name="P1"><text:span text:style-name="T2">[ ] Body Copy for Landing Page</text:span></text:p>
      <text:p text:style-name="P1"><text:span text:style-name="T2">[ ] Image Style Preferences (Professional, Lifestyle, Illustrative)</text:span></text:p>
      <text:p text:style-name="P1"><text:span text:style-name="T2">[ ] Video Script</text:span></text:p>
      <text:p text:style-name="P1"><text:span text:style-name="T2">[ ] Tone of Voice (Formal, Informal, Humorous)</text:span></text:p>
      <text:p text:style-name="P1"><text:span text:style-name="T2">[ ] Call to Action Copy</text:span></text:p>
      <text:p text:style-name="P1"/>
      <text:p text:style-name="P1"><text:span text:style-name="T1">--- CHANNEL IMPLEMENTATION &amp; SETUP ---</text:span></text:p>
      <text:p text:style-name="P1"><text:span text:style-name="T2">[ ] Primary Social Media Platform (Facebook, Instagram, Twitter (X), LinkedIn, TikTok, Other)</text:span></text:p>
      <text:p text:style-name="P1"><text:span text:style-name="T2">[ ] Ad Budget for Google Ads</text:span></text:p>
      <text:p text:style-name="P1"><text:span text:style-name="T2">[ ] Email Marketing Platform Setup Notes</text:span></text:p>
      <text:p text:style-name="P1"><text:span text:style-name="T2">[ ] Email Marketing List Segmentation (Demographics, Interests, Purchase History, Website Activity)</text:span></text:p>
      <text:p text:style-name="P1"><text:span text:style-name="T2">[ ] Scheduled Post Start Date (Social Media)</text:span></text:p>
      <text:p text:style-name="P1"><text:span text:style-name="T2">[ ] Landing Page URL (Existing Landing Page, New Landing Page Required)</text:span></text:p>
      <text:p text:style-name="P1"/>
      <text:p text:style-name="P1"><text:span text:style-name="T1">--- CAMPAIGN LAUNCH &amp; MONITORING ---</text:span></text:p>
      <text:p text:style-name="P1"><text:span text:style-name="T2">[ ] Scheduled Launch Date</text:span></text:p>
      <text:p text:style-name="P1"><text:span text:style-name="T2">[ ] Scheduled Launch Time</text:span></text:p>
      <text:p text:style-name="P1"><text:span text:style-name="T2">[ ] Initial Ad Spend (Daily)</text:span></text:p>
      <text:p text:style-name="P1"><text:span text:style-name="T2">[ ] Launch Status (Not Started, In Progress, Completed, Delayed)</text:span></text:p>
      <text:p text:style-name="P1"><text:span text:style-name="T2">[ ] Website Traffic (Initial 24 hours)</text:span></text:p>
      <text:p text:style-name="P1"><text:span text:style-name="T2">[ ] Social Media Impressions (Initial 24 hours)</text:span></text:p>
      <text:p text:style-name="P1"><text:span text:style-name="T2">[ ] Launch Day Notes</text:span></text:p>
      <text:p text:style-name="P1"/>
      <text:p text:style-name="P1"><text:span text:style-name="T1">--- PERFORMANCE ANALYSIS &amp; REPORTING ---</text:span></text:p>
      <text:p text:style-name="P1"><text:span text:style-name="T2">[ ] Website Traffic Increase (%)</text:span></text:p>
      <text:p text:style-name="P1"><text:soft-page-break/><text:span text:style-name="T2">[ ] Lead Generation (Total)</text:span></text:p>
      <text:p text:style-name="P1"><text:span text:style-name="T2">[ ] Conversion Rate (%)</text:span></text:p>
      <text:p text:style-name="P1"><text:span text:style-name="T2">[ ] Cost Per Acquisition (CPA)</text:span></text:p>
      <text:p text:style-name="P1"><text:span text:style-name="T2">[ ] Overall Campaign Performance Rating (Excellent, Good, Average, Below Average, Poor)</text:span></text:p>
      <text:p text:style-name="P1"><text:span text:style-name="T2">[ ] Key Performance Insights</text:span></text:p>
      <text:p text:style-name="P1"><text:span text:style-name="T2">[ ] Performance Report Document</text:span></text:p>
      <text:p text:style-name="P1"/>
      <text:p text:style-name="P1"><text:span text:style-name="T1">--- LEGAL &amp; COMPLIANCE ---</text:span></text:p>
      <text:p text:style-name="P1"><text:span text:style-name="T2">[ ] Data Privacy Compliance (GDPR, CCPA, etc.) (Fully Compliant, Partially Compliant, Not Compliant)</text:span></text:p>
      <text:p text:style-name="P1"><text:span text:style-name="T2">[ ] Advertising Standards Compliance (ASA, FTC, etc.) (Compliant, Requires Review, Not Compliant)</text:span></text:p>
      <text:p text:style-name="P1"><text:span text:style-name="T2">[ ] Terms and Conditions Review Notes</text:span></text:p>
      <text:p text:style-name="P1"><text:span text:style-name="T2">[ ] Privacy Policy Document</text:span></text:p>
      <text:p text:style-name="P1"><text:span text:style-name="T2">[ ] Copyright Clearance Status (Cleared, Pending, Not Cleared)</text:span></text:p>
      <text:p text:style-name="P1"><text:span text:style-name="T2">[ ] Date of Legal Review</text:span></text:p>
      <text:p text:style-name="P1"/>
      <text:p text:style-name="P1"><text:span text:style-name="T1">--- POST-CAMPAIGN REVIEW ---</text:span></text:p>
      <text:p text:style-name="P1"><text:span text:style-name="T2">[ ] Overall Campaign ROI</text:span></text:p>
      <text:p text:style-name="P1"><text:span text:style-name="T2">[ ] Cost Per Acquisition (CPA)</text:span></text:p>
      <text:p text:style-name="P1"><text:span text:style-name="T2">[ ] Met Campaign Objectives? (Yes, No, Partially)</text:span></text:p>
      <text:p text:style-name="P1"><text:span text:style-name="T2">[ ] Key Successes and Learnings</text:span></text:p>
      <text:p text:style-name="P1"><text:span text:style-name="T2">[ ] Areas for Improvement</text:span></text:p>
      <text:p text:style-name="P1"><text:span text:style-name="T2">[ ] Which channels performed best? (Social Media, Email Marketing, Paid Advertising, Website/Blog, Other)</text:span></text:p>
      <text:p text:style-name="P1"><text:span text:style-name="T2">[ ] Date of Review Comple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roject-management/marketing-campaig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9.389000000</meta:creation-date>
    <dc:date>2026-06-22T10:15:39.389000000</dc:date>
    <meta:document-statistic meta:table-count="0" meta:image-count="0" meta:object-count="0" meta:page-count="4" meta:paragraph-count="68" meta:word-count="469" meta:character-count="2916" meta:non-whitespace-character-count="2515"/>
    <meta:generator>LibreOffice/24.2.7.2$Linux_X86_64 LibreOffice_project/420$Build-2</meta:generator>
  </office:meta>
</office:document-meta>
</file>