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 CAMPAIGN PROJEC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ampaign Brief: Fetch the initial campaign requirements and objectives from the Campaign Data Model.</text:span></text:p>
      <text:p text:style-name="P1"><text:span text:style-name="T2">[ ] Create Campaign Record: Generate a new entry in the Campaign Data Model to initialize the project tracking.</text:span></text:p>
      <text:p text:style-name="P1"><text:span text:style-name="T2">[ ] Assign Creative Briefing: Create a task for the Creative Director to review the campaign objectives.</text:span></text:p>
      <text:p text:style-name="P1"><text:span text:style-name="T2">[ ] Update Budget Allocation: Update the 'Allocated Budget' field in the Campaign entry after the brief is approved.</text:span></text:p>
      <text:p text:style-name="P1"><text:span text:style-name="T2">[ ] Calculate Remaining Budget: Subtract the 'Estimated Spend' from the 'Allocated Budget' to determine remaining funds.</text:span></text:p>
      <text:p text:style-name="P1"><text:span text:style-name="T2">[ ] Sum Total Ad Spend: Aggregate all 'Spend' entries from the Ad Set Data Model to calculate total campaign cost.</text:span></text:p>
      <text:p text:style-name="P1"><text:span text:style-name="T2">[ ] Content Production Task: Create tasks for designers and copywriters to produce campaign assets.</text:span></text:p>
      <text:p text:style-name="P1"><text:span text:style-name="T2">[ ] Fetch Asset Links: Retrieve the URLs of completed creative assets from the Asset Data Model.</text:span></text:p>
      <text:p text:style-name="P1"><text:span text:style-name="T2">[ ] Legal &amp; Compliance Review: Assign a task to the Legal team to review campaign copy for regulatory compliance.</text:span></text:p>
      <text:p text:style-name="P1"><text:span text:style-name="T2">[ ] Notify Stakeholders: Send an email to the Marketing Manager once the campaign assets are ready for review.</text:span></text:p>
      <text:p text:style-name="P1"><text:span text:style-name="T2">[ ] Set Campaign Status to 'Live': Update the Campaign entry status to 'Active' once all launch tasks are complete.</text:span></text:p>
      <text:p text:style-name="P1"><text:span text:style-name="T2">[ ] Calculate ROI: Aggregate revenue entries and divide by total cost entries to determine Return on Investment.</text:span></text:p>
      <text:p text:style-name="P1"><text:span text:style-name="T2">[ ] Generate Campaign Performance Report: Create a final performance report summarizing all KPIs from the campaign period.</text:span></text:p>
      <text:p text:style-name="P1"><text:span text:style-name="T2">[ ] Urgent Budget Alert: Send an SMS to the Budget Owner if the calculated spending exceeds 90% of the allocation.</text:span></text:p>
      <text:p text:style-name="P1"><text:span text:style-name="T2">[ ] Cleanup Draft Assets: Delete outdated or rejected draft entries from the Asset Data Model after campaign conclus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marketing-campaign-projec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3.686000000</meta:creation-date>
    <dc:date>2026-06-28T11:55:43.686000000</dc:date>
    <meta:document-statistic meta:table-count="0" meta:image-count="0" meta:object-count="0" meta:page-count="1" meta:paragraph-count="21" meta:word-count="313" meta:character-count="2048" meta:non-whitespace-character-count="1756"/>
    <meta:generator>LibreOffice/24.2.7.2$Linux_X86_64 LibreOffice_project/420$Build-2</meta:generator>
  </office:meta>
</office:document-meta>
</file>