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a5a1e7cf130c0ca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Name (Inspec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of J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lor Uniformity? (SELECTION options: Uniform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Alignment? (SELECTION options: Straight and Uniform, Minor Deviations, Significant Misal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acking? (SELECTION options: No Cracking, Hairline Cracks, Vertical Cracks, Horizontal Cracks, Map C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Joint Condition (if not uniform or showing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fflorescence?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hape? (SELECTION options: Concave, Flush, V-Joi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unusual visual characterist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isual Inspection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 Type and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Joint Type (SELECTION options: Raked, Flush, Weathered, Concav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 Above, Please Detail Joint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Joint Mortar Type (SELECTION options: Type N, Type S, Type 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 Above, Please Detail Mortar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r Mix Ratio (Cement:Lime:S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r Specification Shee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joint type and material matches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Selected Above, Provide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of Joint Deteri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terioration Observed (Check all that apply) (SELECTION options: Cracking (Vertical), Cracking (Horizontal), Cracking (Diagonal), Pop-outs, Recessed Joints, Discoloration, Efflorescence, Scaling/Spalling, Honeycombing, Loss of Joint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rack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terioration (Location, extent, patt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Joints (within inspected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eterioration (Overall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eteriorated Joi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Deterior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Penet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water test (e.g., hose test, spray rack)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water test, what was the water pressure (PSI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water tes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 used for the water penetration assess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active water penetration observ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water penetration, describe the location and nature of the penetration (e.g., staining, efflorescence, dripp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documenting water penetration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ealant condition related to water resistance? (SELECTION options: Intact &amp; Effective, Cracked/Damaged, Missing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joint deterioration appear to compromise structural stability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ations relating to masonry movement or displac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ack width (in mm) observed near joints (if a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evidence of bowing or leaning of masonry unit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nection issues between masonry and supporting struc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evidence of differential settlement affecting joint performance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photos of structural concerns (if an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mmendations for Repair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commended Repair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commende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Joint Condition (Overall) (SELECTION options: Minor, Moderate, Significant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graphs (Joints, Damage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