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РАБОТЕН ПРОЦЕС ЗА ПЛАНИРАНЕ НА МАТЕРИАЛИТЕ (MRP) ЗА ПРОИЗВОДИТЕЛИ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Вземи текущите нива на наличностите: Вземете текущите наличности на всички компоненти от списъка за материали (BOM).</text:span></text:p>
      <text:p text:style-name="P1"><text:span text:style-name="T2">[ ] Вземане на поръчки за продажба: Изтеглете всички отворени и потвърдени поръчки за продажби, включително количество и дати на доставка.</text:span></text:p>
      <text:p text:style-name="P1"><text:span text:style-name="T2">[ ] Вземи работни поръчки: Извлечете всички отворени и планирани заявки за работа, включително необходимите материали.</text:span></text:p>
      <text:p text:style-name="P1"><text:span text:style-name="T2">[ ] Изчислете прогнозната потребност: Определете прогнозата за търсене въз основа на поръчки за продажби, работни поръчки и исторически данни.</text:span></text:p>
      <text:p text:style-name="P1"><text:span text:style-name="T2">[ ] Изчисляване на нива на резерв.</text:span></text:p>
      <text:p text:style-name="P1"><text:span text:style-name="T2">: Определете оптималните нива на резервни запаси въз основа на сроковете за доставка и променливостта на търсенето.</text:span></text:p>
      <text:p text:style-name="P1"><text:span text:style-name="T2">[ ] Генериране на заявки за покупка: Автоматично генерирайте заявки за поръчки за необходимите материали въз основа на прогнозирани недостизи.</text:span></text:p>
      <text:p text:style-name="P1"><text:span text:style-name="T2">[ ] Преглед и одобрение на заявки за поръчки: Възложете на екипа по снабдяване задача да прегледа и одобри генерираните заявки за поръчка.</text:span></text:p>
      <text:p text:style-name="P1"><text:span text:style-name="T2">[ ] Актуализиране на данните за планиране на потребностите от материали (MRP)</text:span></text:p>
      <text:p text:style-name="P1"><text:span text:style-name="T2">: Актуализирайте модела на данни за MRP с изчислени изисквания и количества поръчки.</text:span></text:p>
      <text:p text:style-name="P1"><text:span text:style-name="T2">[ ] Създаване на поръчки за покупка</text:span></text:p>
      <text:p text:style-name="P1"><text:span text:style-name="T2">: Генерирайте поръчки за покупка въз основа на одобрени заявки за покупка.</text:span></text:p>
      <text:p text:style-name="P1"><text:span text:style-name="T2">[ ] Потвърждаване на поръчки: Задача за екипа по доставки да потвърди поръчките към доставчиците.</text:span></text:p>
      <text:p text:style-name="P1"><text:span text:style-name="T2">[ ] Изпратете отчет за MRP на заинтересованите страни.</text:span></text:p>
      <text:p text:style-name="P1"><text:span text:style-name="T2">: Автоматично изпращайте обобщен отчет за MRP до съответните заинтересовани страни (например, производство, снабдяване, продажби).</text:span></text:p>
      <text:p text:style-name="P1"><text:span text:style-name="T2">[ ] Генериране на отчет за изключения в производственото планиране.</text:span></text:p>
      <text:p text:style-name="P1"><text:span text:style-name="T2">: Съставете доклад, в който да са посочени всички отклонения или потенциални липси на стока.</text:span></text:p>
      <text:p text:style-name="P1"/>
      <text:p text:style-name="P1"><text:span text:style-name="T2">[ ] Изчислете общата стойност на материалите: Съберете всички материални разходи за текущия MRP план.</text:span></text:p>
      <text:p text:style-name="P1"><text:span text:style-name="T2">[ ] Актуализиране на сроковете за доставка</text:span></text:p>
      <text:p text:style-name="P1"><text:span text:style-name="T2">: Актуализирайте сроковете за доставка на материали въз основа на обратна връзка от доставчици или подобрения в процесите.</text:span></text:p>
      <text:p text:style-name="P1"><text:soft-page-break/><text:span text:style-name="T2">[ ] Информиране за критични недостиг.</text:span></text:p>
      <text:p text:style-name="P1"><text:span text:style-name="T2">: Изпращайте SMS известия до определени служители при критични недостиг на материали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material-requirements-planning-mrp-workflow-for-manufacturer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1:11.801000000</meta:creation-date>
    <dc:date>2026-06-28T13:11:11.801000000</dc:date>
    <meta:document-statistic meta:table-count="0" meta:image-count="0" meta:object-count="0" meta:page-count="2" meta:paragraph-count="28" meta:word-count="349" meta:character-count="2460" meta:non-whitespace-character-count="2139"/>
    <meta:generator>LibreOffice/24.2.7.2$Linux_X86_64 LibreOffice_project/420$Build-2</meta:generator>
  </office:meta>
</office:document-meta>
</file>