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MATERIALBEDARFSPLANUNG (MRP) WORKFLOW FÜR HERSTELLER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Aktuellen Lagerbestand abrufen: Ermittle die aktuellen Lagerbestände für alle Baugruppenkomponenten.</text:span></text:p>
      <text:p text:style-name="P1"><text:span text:style-name="T2">[ ] Abrufer Bestellungen: Holen Sie alle offenen und bestätigten Verkaufsaufträge mit Bestellmenge und Lieferdatum ab.</text:span></text:p>
      <text:p text:style-name="P1"><text:span text:style-name="T2">[ ] Arbeitsaufträge abrufen: Rufen Sie alle offenen und geplanten Arbeitsaufträge, einschließlich Materialbedarf, ab.</text:span></text:p>
      <text:p text:style-name="P1"><text:span text:style-name="T2">[ ] Prognostizierte Nachfrage berechnen: Ermitteln Sie den prognostizierten Bedarf anhand von Auftragsdaten, Arbeitsaufträgen und historischen Daten.</text:span></text:p>
      <text:p text:style-name="P1"><text:span text:style-name="T2">[ ] Berechnung der Sicherheitsbestandsmengen: Bestimmen Sie optimale Sicherheitsbestandsmengen auf Basis von Lieferzeiten und Nachfragevariabilität.</text:span></text:p>
      <text:p text:style-name="P1"><text:span text:style-name="T2">[ ] Bestellanforderungen erstellen: Erstellen Sie automatisch Bestellungen für benötigte Materialien auf Basis prognostizierter Engpässe.</text:span></text:p>
      <text:p text:style-name="P1"><text:span text:style-name="T2">[ ] Bestätigen und Genehmigen von Einkaufsanforderungen: Weisen Sie dem Beschaffungsteam die Aufgabe zu, die generierten Bestellanforderungen zu prüfen und zu genehmigen.</text:span></text:p>
      <text:p text:style-name="P1"><text:span text:style-name="T2">[ ] Aktualisieren Sie die Materialbedarfsplanung (MRP)-Daten.: Aktualisieren Sie das MRP-Datenmodell mit berechneten Anforderungen und Bestellmengen.</text:span></text:p>
      <text:p text:style-name="P1"><text:span text:style-name="T2">[ ] Bestellungen erstellen: Erstellen Sie Einkaufsbestellungen auf Grundlage genehmigter Einkaufsanforderungen.</text:span></text:p>
      <text:p text:style-name="P1"><text:span text:style-name="T2">[ ] Bestätigen Sie Bestellungen: Aufgabe für das Einkaufsteam: Bestellungen bei Lieferanten bestätigen.</text:span></text:p>
      <text:p text:style-name="P1"><text:span text:style-name="T2">[ ] Versenden Sie den MRP-Bericht an die Beteiligten.: Senden Sie einen zusammengefassten MRP-Bericht automatisch an die relevanten Beteiligten (z. B. Produktion, Einkauf, Vertrieb).</text:span></text:p>
      <text:p text:style-name="P1"><text:span text:style-name="T2">[ ] Erzeugen Sie den Ausnahmefehlerbericht für Materialbedarfsplanung.: Erstellen Sie einen Bericht, der alle Ausnahmen oder potenzielle Lieferengpässe hervorhebt.</text:span></text:p>
      <text:p text:style-name="P1"><text:span text:style-name="T2">[ ] Berechne Gesamtkosten für Material: Fassen Sie alle Materialkosten für den aktuellen MRP-Plan zusammen.</text:span></text:p>
      <text:p text:style-name="P1"><text:span text:style-name="T2">[ ] Aktualisieren der Lieferzeiten: Passen Sie die Lieferzeiten für Materialien basierend auf Rückmeldungen von Lieferanten oder Prozessverbesserungen an.</text:span></text:p>
      <text:p text:style-name="P1"><text:span text:style-name="T2">[ ] Benachrichtigung über kritische Engpässe: Versenden Sie SMS-Benachrichtigungen an benannte Mitarbeiter bei kritischen Materialengpäss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manufacturing/material-requirements-planning-mrp-workflow-for-manufacturer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5:11.194000000</meta:creation-date>
    <dc:date>2026-06-28T12:35:11.194000000</dc:date>
    <meta:document-statistic meta:table-count="0" meta:image-count="0" meta:object-count="0" meta:page-count="1" meta:paragraph-count="21" meta:word-count="280" meta:character-count="2455" meta:non-whitespace-character-count="2196"/>
    <meta:generator>LibreOffice/24.2.7.2$Linux_X86_64 LibreOffice_project/420$Build-2</meta:generator>
  </office:meta>
</office:document-meta>
</file>