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PLANIFICACIÓN DE NECESIDADES DE MATERIALES (MRP) PARA FABRICANT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Niveles Actuales de Inventario</text:span></text:p>
      <text:p text:style-name="P1"><text:span text:style-name="T2">: Obtener las cantidades actuales en inventario para todos los componentes de las listas de materiales (BOM).</text:span></text:p>
      <text:p text:style-name="P1"><text:span text:style-name="T2">[ ] Recuperar Órdenes de Venta: Recuperar todos los pedidos de venta abiertos y confirmados, incluyendo la cantidad y las fechas de entrega.</text:span></text:p>
      <text:p text:style-name="P1"><text:span text:style-name="T2">[ ] Recuperar Órdenes de Trabajo: Recuperar todas las órdenes de trabajo abiertas y programadas, incluyendo los requerimientos de materiales.</text:span></text:p>
      <text:p text:style-name="P1"/>
      <text:p text:style-name="P1"><text:span text:style-name="T2">[ ] Calcular la demanda proyectada: Determinar la demanda proyectada basándose en órdenes de venta, órdenes de trabajo y datos históricos.</text:span></text:p>
      <text:p text:style-name="P1"><text:span text:style-name="T2">[ ] Calcular Niveles de Stock de Seguridad: Determinar los niveles óptimos de stock de seguridad en función de los plazos de entrega y la variabilidad de la demanda.</text:span></text:p>
      <text:p text:style-name="P1"><text:span text:style-name="T2">[ ] Generar solicitudes de compra: Generar automáticamente solicitudes de compra para los materiales necesarios en función de las previsiones de escasez.</text:span></text:p>
      <text:p text:style-name="P1"><text:span text:style-name="T2">[ ] Revisar y aprobar solicitudes de compra: Asignar una tarea al equipo de adquisiciones para que revise y apruebe las solicitudes de compra generadas.</text:span></text:p>
      <text:p text:style-name="P1"><text:span text:style-name="T2">[ ] Actualizar los datos de Planificación de Requisitos de Materiales (MRP)</text:span></text:p>
      <text:p text:style-name="P1"><text:span text:style-name="T2">: Actualice el modelo de datos MRP con los requisitos calculados y las cantidades a pedir.</text:span></text:p>
      <text:p text:style-name="P1"><text:span text:style-name="T2">[ ] Crear Órdenes de Compra: Generar órdenes de compra a partir de solicitudes de compra aprobadas.</text:span></text:p>
      <text:p text:style-name="P1"><text:span text:style-name="T2">[ ] Confirmar Órdenes de Compra: Tarea para el equipo de compras para confirmar las órdenes de compra con los proveedores.</text:span></text:p>
      <text:p text:style-name="P1"><text:span text:style-name="T2">[ ] Enviar el informe MRP a los interesados.: Enviar automáticamente un informe MRP resumido a los interesados pertinentes (p. ej., producción, compras, ventas).</text:span></text:p>
      <text:p text:style-name="P1"><text:span text:style-name="T2">[ ] Generar informe de excepción de MRP: Elaborar un informe que destaque cualquier excepción o posible falta de existencias.</text:span></text:p>
      <text:p text:style-name="P1"><text:span text:style-name="T2">[ ] Calcular Costo Total de Materiales: Agrupar todos los costos de materiales para el plan MRP actual.</text:span></text:p>
      <text:p text:style-name="P1"><text:span text:style-name="T2">[ ] Actualizar los plazos de entrega.</text:span></text:p>
      <text:p text:style-name="P1"><text:span text:style-name="T2">: Actualizar los plazos de entrega de los materiales en función de los comentarios de los proveedores o las mejoras en los procesos.</text:span></text:p>
      <text:p text:style-name="P1"><text:span text:style-name="T2">[ ] Notificar sobre escasez crítica: Enviar alertas SMS al personal designado para escasez crítica de materiales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manufacturing/material-requirements-planning-mrp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30.469000000</meta:creation-date>
    <dc:date>2026-06-28T12:45:30.469000000</dc:date>
    <meta:document-statistic meta:table-count="0" meta:image-count="0" meta:object-count="0" meta:page-count="2" meta:paragraph-count="24" meta:word-count="383" meta:character-count="2533" meta:non-whitespace-character-count="2174"/>
    <meta:generator>LibreOffice/24.2.7.2$Linux_X86_64 LibreOffice_project/420$Build-2</meta:generator>
  </office:meta>
</office:document-meta>
</file>